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7326in" text:min-label-width="0.25in" text:list-level-position-and-space-mode="label-alignment">
          <style:list-level-label-alignment text:label-followed-by="listtab" fo:margin-left="0.9826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1.2326in" text:min-label-width="0.25in" text:list-level-position-and-space-mode="label-alignment">
          <style:list-level-label-alignment text:label-followed-by="listtab" fo:margin-left="1.4826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9826in" text:min-label-width="0.25in" text:list-level-position-and-space-mode="label-alignment">
          <style:list-level-label-alignment text:label-followed-by="listtab" fo:margin-left="2.2326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2pt" style:font-size-asian="32pt" style:font-size-complex="3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7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8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9" style:parent-style-name="Standard" style:family="paragraph">
      <style:text-properties fo:font-size="26pt" style:font-size-asian="26pt" style:font-size-complex="26pt"/>
    </style:style>
    <style:style style:name="P10" style:parent-style-name="Standard" style:family="paragraph">
      <style:text-properties fo:font-size="26pt" style:font-size-asian="26pt" style:font-size-complex="26pt"/>
    </style:style>
    <style:style style:name="P11" style:parent-style-name="Standard" style:family="paragraph">
      <style:text-properties fo:font-size="26pt" style:font-size-asian="26pt" style:font-size-complex="26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size="26pt" style:font-size-asian="26pt" style:font-size-complex="26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size="26pt" style:font-size-asian="26pt" style:font-size-complex="26pt"/>
    </style:style>
    <style:style style:name="P16" style:parent-style-name="Standard" style:family="paragraph">
      <style:text-properties fo:font-size="32pt" style:font-size-asian="32pt" style:font-size-complex="32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20" style:parent-style-name="Standard" style:list-style-name="LFO1" style:family="paragraph">
      <style:paragraph-properties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50%"/>
    </style:style>
    <style:style style:name="P25" style:parent-style-name="Standard" style:list-style-name="LFO2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list-style-name="LFO2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list-style-name="LFO3" style:family="paragraph">
      <style:paragraph-properties fo:line-height="150%"/>
    </style:style>
    <style:style style:name="P31" style:parent-style-name="Standard" style:list-style-name="LFO3" style:family="paragraph">
      <style:paragraph-properties fo:line-height="150%"/>
    </style:style>
    <style:style style:name="P32" style:parent-style-name="Standard" style:list-style-name="LFO3" style:family="paragraph">
      <style:paragraph-properties fo:line-height="150%"/>
    </style:style>
    <style:style style:name="P33" style:parent-style-name="Standard" style:list-style-name="LFO3" style:family="paragraph">
      <style:paragraph-properties fo:line-height="150%"/>
    </style:style>
    <style:style style:name="P34" style:parent-style-name="Standard" style:list-style-name="LFO3" style:family="paragraph">
      <style:paragraph-properties fo:line-height="150%"/>
    </style:style>
    <style:style style:name="P35" style:parent-style-name="Standard" style:list-style-name="LFO3" style:family="paragraph">
      <style:paragraph-properties fo:line-height="150%"/>
    </style:style>
    <style:style style:name="P36" style:parent-style-name="Standard" style:list-style-name="LFO3" style:family="paragraph">
      <style:paragraph-properties fo:line-height="150%"/>
    </style:style>
    <style:style style:name="P37" style:parent-style-name="Standard" style:list-style-name="LFO3" style:family="paragraph">
      <style:paragraph-properties fo:line-height="150%"/>
    </style:style>
    <style:style style:name="P38" style:parent-style-name="Standard" style:list-style-name="LFO3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list-style-name="LFO4" style:family="paragraph">
      <style:paragraph-properties fo:line-height="150%"/>
      <style:text-properties fo:font-weight="bold" style:font-weight-asian="bold" style:font-weight-complex="bold"/>
    </style:style>
    <style:style style:name="P41" style:parent-style-name="Standard" style:family="paragraph">
      <style:paragraph-properties fo:line-height="150%"/>
    </style:style>
    <style:style style:name="P42" style:parent-style-name="Standard" style:list-style-name="LFO5" style:family="paragraph">
      <style:paragraph-properties fo:line-height="150%"/>
    </style:style>
    <style:style style:name="P43" style:parent-style-name="Standard" style:list-style-name="LFO5" style:family="paragraph">
      <style:paragraph-properties fo:line-height="150%"/>
    </style:style>
    <style:style style:name="P44" style:parent-style-name="Standard" style:list-style-name="LFO5" style:family="paragraph">
      <style:paragraph-properties fo:line-height="150%"/>
    </style:style>
    <style:style style:name="P45" style:parent-style-name="Standard" style:list-style-name="LFO5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list-style-name="LFO5" style:family="paragraph">
      <style:paragraph-properties fo:line-height="150%"/>
    </style:style>
    <style:style style:name="P49" style:parent-style-name="Standard" style:list-style-name="LFO5" style:family="paragraph">
      <style:paragraph-properties fo:line-height="150%"/>
    </style:style>
    <style:style style:name="P50" style:parent-style-name="Standard" style:list-style-name="LFO5" style:family="paragraph">
      <style:paragraph-properties fo:line-height="150%"/>
    </style:style>
    <style:style style:name="P51" style:parent-style-name="Standard" style:list-style-name="LFO5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list-style-name="LFO6" style:family="paragraph">
      <style:paragraph-properties fo:line-height="150%"/>
      <style:text-properties fo:font-weight="bold" style:font-weight-asian="bold" style:font-weight-complex="bold"/>
    </style:style>
    <style:style style:name="P5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list-style-name="LFO7" style:family="paragraph">
      <style:paragraph-properties fo:line-height="150%"/>
    </style:style>
    <style:style style:name="P59" style:parent-style-name="Standard" style:list-style-name="LFO7" style:family="paragraph">
      <style:paragraph-properties fo:line-height="150%"/>
    </style:style>
    <style:style style:name="P60" style:parent-style-name="Standard" style:list-style-name="LFO7" style:family="paragraph">
      <style:paragraph-properties fo:line-height="150%"/>
    </style:style>
    <style:style style:name="P61" style:parent-style-name="Standard" style:list-style-name="LFO7" style:family="paragraph">
      <style:paragraph-properties fo:line-height="150%"/>
    </style:style>
    <style:style style:name="P62" style:parent-style-name="Standard" style:list-style-name="LFO7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 fo:margin-left="0.4937in">
        <style:tab-stops/>
      </style:paragraph-properties>
    </style:style>
    <style:style style:name="P65" style:parent-style-name="Standard" style:list-style-name="LFO8" style:family="paragraph">
      <style:paragraph-properties fo:line-height="150%"/>
    </style:style>
    <style:style style:name="P66" style:parent-style-name="Standard" style:list-style-name="LFO8" style:family="paragraph">
      <style:paragraph-properties fo:line-height="150%"/>
    </style:style>
    <style:style style:name="P67" style:parent-style-name="Standard" style:list-style-name="LFO8" style:family="paragraph">
      <style:paragraph-properties fo:line-height="150%"/>
    </style:style>
    <style:style style:name="P68" style:parent-style-name="Standard" style:list-style-name="LFO8" style:family="paragraph">
      <style:paragraph-properties fo:line-height="150%"/>
    </style:style>
    <style:style style:name="P69" style:parent-style-name="Standard" style:list-style-name="LFO8" style:family="paragraph">
      <style:paragraph-properties fo:line-height="150%"/>
    </style:style>
    <style:style style:name="P70" style:parent-style-name="Standard" style:list-style-name="LFO8" style:family="paragraph">
      <style:paragraph-properties fo:line-height="150%"/>
    </style:style>
    <style:style style:name="P71" style:parent-style-name="Standard" style:list-style-name="LFO8" style:family="paragraph">
      <style:paragraph-properties fo:line-height="150%"/>
    </style:style>
    <style:style style:name="P72" style:parent-style-name="Standard" style:list-style-name="LFO8" style:family="paragraph">
      <style:paragraph-properties fo:line-height="150%"/>
    </style:style>
    <style:style style:name="P73" style:parent-style-name="Standard" style:list-style-name="LFO8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 fo:margin-left="0.4826in">
        <style:tab-stops/>
      </style:paragraph-properties>
    </style:style>
    <style:style style:name="P76" style:parent-style-name="Standard" style:family="paragraph">
      <style:paragraph-properties fo:line-height="150%" fo:margin-left="0.4826in">
        <style:tab-stops/>
      </style:paragraph-properties>
    </style:style>
    <style:style style:name="P77" style:parent-style-name="Standard" style:family="paragraph">
      <style:paragraph-properties fo:line-height="150%" fo:margin-left="0.4826in">
        <style:tab-stops/>
      </style:paragraph-properties>
    </style:style>
    <style:style style:name="P78" style:parent-style-name="Standard" style:family="paragraph">
      <style:paragraph-properties fo:line-height="150%" fo:margin-left="0.4826in">
        <style:tab-stops/>
      </style:paragraph-properties>
    </style:style>
    <style:style style:name="P79" style:parent-style-name="Standard" style:family="paragraph">
      <style:paragraph-properties fo:line-height="150%" fo:margin-left="0.4826in">
        <style:tab-stops/>
      </style:paragraph-properties>
    </style:style>
    <style:style style:name="P80" style:parent-style-name="Standard" style:family="paragraph">
      <style:paragraph-properties fo:line-height="150%" fo:margin-left="0.4826in">
        <style:tab-stops/>
      </style:paragraph-properties>
      <style:text-properties fo:font-weight="bold" style:font-weight-asian="bold" style:font-weight-complex="bold"/>
    </style:style>
    <style:style style:name="P81" style:parent-style-name="Standard" style:family="paragraph">
      <style:paragraph-properties fo:line-height="150%" fo:margin-left="0.4826in">
        <style:tab-stops/>
      </style:paragraph-properties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" style:list-style-name="LFO9" style:family="paragraph">
      <style:paragraph-properties fo:line-height="150%"/>
    </style:style>
    <style:style style:name="P84" style:parent-style-name="Standard" style:list-style-name="LFO10" style:family="paragraph">
      <style:paragraph-properties fo:line-height="150%"/>
    </style:style>
    <style:style style:name="P85" style:parent-style-name="Standard" style:list-style-name="LFO10" style:family="paragraph">
      <style:paragraph-properties fo:line-height="150%"/>
    </style:style>
    <style:style style:name="P86" style:parent-style-name="Standard" style:list-style-name="LFO10" style:family="paragraph">
      <style:paragraph-properties fo:line-height="150%"/>
    </style:style>
    <style:style style:name="P87" style:parent-style-name="Standard" style:list-style-name="LFO10" style:family="paragraph">
      <style:paragraph-properties fo:line-height="150%"/>
    </style:style>
    <style:style style:name="P88" style:parent-style-name="Standard" style:family="paragraph">
      <style:paragraph-properties fo:line-height="150%" fo:margin-left="0.4826in">
        <style:tab-stops/>
      </style:paragraph-properties>
    </style:style>
    <style:style style:name="P89" style:parent-style-name="Standard" style:family="paragraph">
      <style:paragraph-properties fo:line-height="150%" fo:margin-left="0.4826in">
        <style:tab-stops/>
      </style:paragraph-properties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 fo:line-height="150%" fo:margin-left="0.4826in">
        <style:tab-stops/>
      </style:paragraph-properties>
    </style:style>
    <style:style style:name="P93" style:parent-style-name="Standard" style:family="paragraph">
      <style:paragraph-properties fo:line-height="150%" fo:margin-left="0.4826in">
        <style:tab-stops/>
      </style:paragraph-properties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line-height="150%" fo:margin-left="0.4826in">
        <style:tab-stops/>
      </style:paragraph-properties>
    </style:style>
    <style:style style:name="P96" style:parent-style-name="Standard" style:list-style-name="LFO11" style:family="paragraph">
      <style:paragraph-properties fo:line-height="150%" fo:margin-left="0.2305in" fo:text-indent="0in">
        <style:tab-stops/>
      </style:paragraph-properties>
    </style:style>
    <style:style style:name="P97" style:parent-style-name="Standard" style:list-style-name="LFO11" style:family="paragraph">
      <style:paragraph-properties fo:line-height="150%"/>
    </style:style>
    <style:style style:name="P98" style:parent-style-name="Standard" style:list-style-name="LFO11" style:family="paragraph">
      <style:paragraph-properties fo:line-height="150%"/>
    </style:style>
    <style:style style:name="P99" style:parent-style-name="Standard" style:list-style-name="LFO11" style:family="paragraph">
      <style:paragraph-properties fo:line-height="150%"/>
    </style:style>
    <style:style style:name="P100" style:parent-style-name="Standard" style:list-style-name="LFO11" style:family="paragraph">
      <style:paragraph-properties fo:line-height="150%"/>
    </style:style>
    <style:style style:name="P101" style:parent-style-name="Standard" style:list-style-name="LFO11" style:family="paragraph">
      <style:paragraph-properties fo:line-height="150%"/>
    </style:style>
    <style:style style:name="P102" style:parent-style-name="Standard" style:family="paragraph">
      <style:paragraph-properties fo:line-height="150%" fo:margin-left="0.4937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line-height="150%" fo:margin-left="0.4937in">
        <style:tab-stops/>
      </style:paragraph-properties>
    </style:style>
    <style:style style:name="P105" style:parent-style-name="Standard" style:list-style-name="LFO12" style:family="paragraph">
      <style:paragraph-properties fo:line-height="150%"/>
    </style:style>
    <style:style style:name="P106" style:parent-style-name="Standard" style:list-style-name="LFO12" style:family="paragraph">
      <style:paragraph-properties fo:line-height="150%"/>
    </style:style>
    <style:style style:name="P107" style:parent-style-name="Standard" style:list-style-name="LFO13" style:family="paragraph">
      <style:paragraph-properties fo:line-height="150%"/>
    </style:style>
    <style:style style:name="P108" style:parent-style-name="Standard" style:list-style-name="LFO13" style:family="paragraph">
      <style:paragraph-properties fo:line-height="150%"/>
    </style:style>
    <style:style style:name="P109" style:parent-style-name="Standard" style:list-style-name="LFO13" style:family="paragraph">
      <style:paragraph-properties fo:line-height="150%"/>
    </style:style>
    <style:style style:name="P110" style:parent-style-name="Standard" style:family="paragraph">
      <style:paragraph-properties fo:line-height="150%" fo:margin-left="0.4937in">
        <style:tab-stops/>
      </style:paragraph-properties>
    </style:style>
    <style:style style:name="P111" style:parent-style-name="Standard" style:family="paragraph">
      <style:paragraph-properties fo:line-height="150%" fo:margin-left="0.4937in">
        <style:tab-stops/>
      </style:paragraph-properties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P113" style:parent-style-name="Standard" style:family="paragraph">
      <style:paragraph-properties fo:line-height="150%" fo:margin-left="0.4937in">
        <style:tab-stops/>
      </style:paragraph-properties>
    </style:style>
    <style:style style:name="P114" style:parent-style-name="Standard" style:list-style-name="LFO14" style:family="paragraph">
      <style:paragraph-properties fo:line-height="150%"/>
    </style:style>
    <style:style style:name="P115" style:parent-style-name="Standard" style:list-style-name="LFO14" style:family="paragraph">
      <style:paragraph-properties fo:line-height="150%"/>
    </style:style>
    <style:style style:name="P116" style:parent-style-name="Standard" style:list-style-name="LFO14" style:family="paragraph">
      <style:paragraph-properties fo:line-height="150%"/>
    </style:style>
    <style:style style:name="P117" style:parent-style-name="Standard" style:list-style-name="LFO14" style:family="paragraph">
      <style:paragraph-properties fo:line-height="150%"/>
    </style:style>
    <style:style style:name="P118" style:parent-style-name="Standard" style:list-style-name="LFO14" style:family="paragraph">
      <style:paragraph-properties fo:line-height="150%"/>
    </style:style>
    <style:style style:name="P119" style:parent-style-name="Standard" style:family="paragraph">
      <style:paragraph-properties fo:line-height="150%" fo:margin-left="0.5152in">
        <style:tab-stops/>
      </style:paragraph-properties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P121" style:parent-style-name="Standard" style:family="paragraph">
      <style:paragraph-properties fo:line-height="150%" fo:margin-left="0.5152in">
        <style:tab-stops/>
      </style:paragraph-properties>
    </style:style>
    <style:style style:name="P122" style:parent-style-name="Standard" style:family="paragraph">
      <style:paragraph-properties fo:line-height="150%" fo:margin-left="0.5152in">
        <style:tab-stops/>
      </style:paragraph-properties>
    </style:style>
    <style:style style:name="P123" style:parent-style-name="Standard" style:family="paragraph">
      <style:paragraph-properties fo:line-height="150%" fo:margin-left="0.5152in">
        <style:tab-stops/>
      </style:paragraph-properties>
      <style:text-properties fo:font-weight="bold" style:font-weight-asian="bold" style:font-weight-complex="bold"/>
    </style:style>
    <style:style style:name="P124" style:parent-style-name="Standard" style:family="paragraph">
      <style:paragraph-properties fo:line-height="150%" fo:margin-left="0.5152in">
        <style:tab-stops/>
      </style:paragraph-properties>
    </style:style>
    <style:style style:name="P125" style:parent-style-name="Standard" style:list-style-name="LFO15" style:family="paragraph">
      <style:paragraph-properties fo:line-height="150%"/>
    </style:style>
    <style:style style:name="P126" style:parent-style-name="Standard" style:list-style-name="LFO15" style:family="paragraph">
      <style:paragraph-properties fo:line-height="150%"/>
    </style:style>
    <style:style style:name="P127" style:parent-style-name="Standard" style:family="paragraph">
      <style:paragraph-properties fo:line-height="150%" fo:margin-left="0.4826in">
        <style:tab-stops/>
      </style:paragraph-properties>
    </style:style>
    <style:style style:name="P128" style:parent-style-name="Standard" style:family="paragraph">
      <style:paragraph-properties fo:line-height="150%" fo:margin-left="0.4826in">
        <style:tab-stops/>
      </style:paragraph-properties>
    </style:style>
    <style:style style:name="P129" style:parent-style-name="Standard" style:family="paragraph">
      <style:paragraph-properties fo:line-height="150%" fo:margin-left="0.4826in">
        <style:tab-stops/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 fo:line-height="150%" fo:margin-left="0.4826in">
        <style:tab-stops/>
      </style:paragraph-properties>
    </style:style>
    <style:style style:name="P131" style:parent-style-name="Standard" style:family="paragraph">
      <style:paragraph-properties fo:line-height="150%" fo:margin-left="0.4826in">
        <style:tab-stops/>
      </style:paragraph-properties>
    </style:style>
    <style:style style:name="P132" style:parent-style-name="Standard" style:list-style-name="LFO16" style:family="paragraph">
      <style:paragraph-properties fo:line-height="150%" fo:margin-left="0.4826in" fo:text-indent="0in">
        <style:tab-stops/>
      </style:paragraph-properties>
    </style:style>
    <style:style style:name="P133" style:parent-style-name="Standard" style:list-style-name="LFO16" style:family="paragraph">
      <style:paragraph-properties fo:line-height="150%" fo:margin-left="0.4826in" fo:text-indent="0in">
        <style:tab-stops/>
      </style:paragraph-properties>
    </style:style>
    <style:style style:name="P134" style:parent-style-name="Standard" style:list-style-name="LFO16" style:family="paragraph">
      <style:paragraph-properties fo:line-height="150%" fo:margin-left="0.4826in" fo:text-indent="0in">
        <style:tab-stops/>
      </style:paragraph-properties>
    </style:style>
    <style:style style:name="P135" style:parent-style-name="Standard" style:list-style-name="LFO16" style:family="paragraph">
      <style:paragraph-properties fo:line-height="150%" fo:margin-left="0.4826in" fo:text-indent="0in">
        <style:tab-stops/>
      </style:paragraph-properties>
    </style:style>
    <style:style style:name="P136" style:parent-style-name="Standard" style:list-style-name="LFO16" style:family="paragraph">
      <style:paragraph-properties fo:line-height="150%" fo:margin-left="0.4826in" fo:text-indent="0in">
        <style:tab-stops/>
      </style:paragraph-properties>
    </style:style>
    <style:style style:name="P137" style:parent-style-name="Standard" style:list-style-name="LFO16" style:family="paragraph">
      <style:paragraph-properties fo:line-height="150%" fo:margin-left="0.4826in" fo:text-indent="0in">
        <style:tab-stops/>
      </style:paragraph-properties>
    </style:style>
    <style:style style:name="P138" style:parent-style-name="Standard" style:list-style-name="LFO16" style:family="paragraph">
      <style:paragraph-properties fo:line-height="150%" fo:margin-left="0.4826in" fo:text-indent="0in">
        <style:tab-stops/>
      </style:paragraph-properties>
    </style:style>
    <style:style style:name="P139" style:parent-style-name="Standard" style:list-style-name="LFO16" style:family="paragraph">
      <style:paragraph-properties fo:line-height="150%" fo:margin-left="0.4826in" fo:text-indent="0in">
        <style:tab-stops/>
      </style:paragraph-properties>
    </style:style>
    <style:style style:name="P140" style:parent-style-name="Standard" style:list-style-name="LFO16" style:family="paragraph">
      <style:paragraph-properties fo:line-height="150%" fo:margin-left="0.4826in" fo:text-indent="0in">
        <style:tab-stops/>
      </style:paragraph-properties>
    </style:style>
    <style:style style:name="P141" style:parent-style-name="Standard" style:family="paragraph">
      <style:paragraph-properties fo:line-height="150%" fo:margin-left="0.4826in">
        <style:tab-stops/>
      </style:paragraph-properties>
      <style:text-properties fo:font-weight="bold" style:font-weight-asian="bold" style:font-weight-complex="bold"/>
    </style:style>
    <style:style style:name="P142" style:parent-style-name="Standard" style:family="paragraph">
      <style:paragraph-properties fo:line-height="150%" fo:margin-left="0.4826in">
        <style:tab-stops/>
      </style:paragraph-properties>
    </style:style>
    <style:style style:name="P143" style:parent-style-name="Standard" style:family="paragraph">
      <style:paragraph-properties fo:line-height="150%" fo:margin-left="0.4826in">
        <style:tab-stops/>
      </style:paragraph-properties>
    </style:style>
    <style:style style:name="P144" style:parent-style-name="Standard" style:list-style-name="LFO17" style:family="paragraph">
      <style:paragraph-properties fo:line-height="150%"/>
    </style:style>
    <style:style style:name="P145" style:parent-style-name="Standard" style:list-style-name="LFO17" style:family="paragraph">
      <style:paragraph-properties fo:line-height="150%"/>
    </style:style>
    <style:style style:name="P146" style:parent-style-name="Standard" style:list-style-name="LFO17" style:family="paragraph">
      <style:paragraph-properties fo:line-height="150%"/>
    </style:style>
    <style:style style:name="P147" style:parent-style-name="Standard" style:list-style-name="LFO17" style:family="paragraph">
      <style:paragraph-properties fo:line-height="150%"/>
    </style:style>
    <style:style style:name="P148" style:parent-style-name="Standard" style:list-style-name="LFO17" style:family="paragraph">
      <style:paragraph-properties fo:line-height="150%"/>
    </style:style>
    <style:style style:name="P149" style:parent-style-name="Standard" style:family="paragraph">
      <style:paragraph-properties fo:line-height="150%"/>
    </style:style>
    <style:style style:name="P150" style:parent-style-name="Standard" style:family="paragraph">
      <style:paragraph-properties fo:line-height="150%" fo:margin-left="0.5041in">
        <style:tab-stops/>
      </style:paragraph-properties>
    </style:style>
    <style:style style:name="P151" style:parent-style-name="Standard" style:family="paragraph">
      <style:paragraph-properties fo:line-height="150%" fo:margin-left="0.5041in">
        <style:tab-stops/>
      </style:paragraph-properties>
    </style:style>
    <style:style style:name="P152" style:parent-style-name="Standard" style:family="paragraph">
      <style:paragraph-properties fo:line-height="150%" fo:margin-left="0.5041in">
        <style:tab-stops/>
      </style:paragraph-properties>
    </style:style>
    <style:style style:name="P153" style:parent-style-name="Standard" style:family="paragraph">
      <style:paragraph-properties fo:line-height="150%" fo:margin-left="0.5041in">
        <style:tab-stops/>
      </style:paragraph-properties>
    </style:style>
    <style:style style:name="P154" style:parent-style-name="Textbody" style:family="paragraph">
      <style:paragraph-properties fo:margin-left="0.5041in">
        <style:tab-stops/>
      </style:paragraph-properties>
    </style:style>
    <style:style style:name="P155" style:parent-style-name="Textbody" style:family="paragraph">
      <style:paragraph-properties fo:margin-left="0.5041in">
        <style:tab-stops/>
      </style:paragraph-properties>
    </style:style>
    <style:style style:name="P156" style:parent-style-name="Textbody" style:family="paragraph">
      <style:paragraph-properties fo:margin-left="0.5041in">
        <style:tab-stops/>
      </style:paragraph-properties>
    </style:style>
    <style:style style:name="P157" style:parent-style-name="Textbody" style:family="paragraph">
      <style:paragraph-properties fo:margin-left="0.5041in">
        <style:tab-stops/>
      </style:paragraph-properties>
    </style:style>
    <style:style style:name="P158" style:parent-style-name="Textbody" style:list-style-name="LFO18" style:family="paragraph">
      <style:paragraph-properties fo:margin-left="0.5041in" fo:text-indent="0in">
        <style:tab-stops/>
      </style:paragraph-properties>
    </style:style>
    <style:style style:name="P159" style:parent-style-name="Textbody" style:list-style-name="LFO18" style:family="paragraph">
      <style:paragraph-properties fo:margin-left="0.5041in" fo:text-indent="0in">
        <style:tab-stops/>
      </style:paragraph-properties>
    </style:style>
    <style:style style:name="P160" style:parent-style-name="Textbody" style:list-style-name="LFO18" style:family="paragraph">
      <style:paragraph-properties fo:margin-left="0.5041in" fo:text-indent="0in">
        <style:tab-stops/>
      </style:paragraph-properties>
    </style:style>
    <style:style style:name="P161" style:parent-style-name="Textbody" style:list-style-name="LFO18" style:family="paragraph">
      <style:paragraph-properties fo:margin-left="0.5041in" fo:text-indent="0in">
        <style:tab-stops/>
      </style:paragraph-properties>
    </style:style>
    <style:style style:name="P162" style:parent-style-name="Textbody" style:list-style-name="LFO18" style:family="paragraph">
      <style:paragraph-properties fo:margin-left="0.5041in" fo:text-indent="0in">
        <style:tab-stops/>
      </style:paragraph-properties>
    </style:style>
    <style:style style:name="P163" style:parent-style-name="Standard" style:family="paragraph">
      <style:paragraph-properties fo:line-height="150%" fo:margin-left="0.5041in">
        <style:tab-stops/>
      </style:paragraph-properties>
    </style:style>
    <style:style style:name="P164" style:parent-style-name="Standard" style:family="paragraph">
      <style:paragraph-properties fo:line-height="150%" fo:margin-left="0.5041in">
        <style:tab-stops/>
      </style:paragraph-properties>
    </style:style>
    <style:style style:name="P165" style:parent-style-name="Textbody" style:family="paragraph">
      <style:paragraph-properties fo:line-height="150%" fo:margin-left="0.5041in">
        <style:tab-stops/>
      </style:paragraph-properties>
    </style:style>
    <style:style style:name="P166" style:parent-style-name="Textbody" style:family="paragraph">
      <style:paragraph-properties fo:line-height="150%" fo:margin-left="0.5041in">
        <style:tab-stops/>
      </style:paragraph-properties>
    </style:style>
    <style:style style:name="P167" style:parent-style-name="Standard" style:family="paragraph">
      <style:paragraph-properties fo:line-height="150%" fo:margin-left="0.5041in">
        <style:tab-stops/>
      </style:paragraph-properties>
    </style:style>
    <style:style style:name="P168" style:parent-style-name="Textbody" style:family="paragraph">
      <style:paragraph-properties fo:line-height="150%" fo:margin-left="0.5041in">
        <style:tab-stops/>
      </style:paragraph-properties>
    </style:style>
    <style:style style:name="P169" style:parent-style-name="Textbody" style:family="paragraph">
      <style:paragraph-properties fo:line-height="150%" fo:margin-left="0.5041in">
        <style:tab-stops/>
      </style:paragraph-properties>
    </style:style>
    <style:style style:name="P170" style:parent-style-name="Textbody" style:family="paragraph">
      <style:paragraph-properties fo:line-height="150%" fo:margin-left="0.5041in">
        <style:tab-stops/>
      </style:paragraph-properties>
    </style:style>
    <style:style style:name="P171" style:parent-style-name="Standard" style:family="paragraph">
      <style:paragraph-properties fo:line-height="150%" fo:margin-left="0.5041in">
        <style:tab-stops/>
      </style:paragraph-properties>
    </style:style>
    <style:style style:name="P172" style:parent-style-name="Textbody" style:family="paragraph">
      <style:paragraph-properties fo:line-height="150%" fo:margin-left="0.5041in">
        <style:tab-stops/>
      </style:paragraph-properties>
    </style:style>
    <style:style style:name="P173" style:parent-style-name="Standard" style:family="paragraph">
      <style:paragraph-properties fo:line-height="150%" fo:margin-left="0.5041in">
        <style:tab-stops/>
      </style:paragraph-properties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P176" style:parent-style-name="Standard" style:family="paragraph">
      <style:paragraph-properties fo:line-height="150%" fo:margin-left="0.5041in">
        <style:tab-stops/>
      </style:paragraph-properties>
    </style:style>
    <style:style style:name="P177" style:parent-style-name="Standard" style:list-style-name="LFO19" style:family="paragraph">
      <style:paragraph-properties fo:line-height="150%" fo:margin-left="0.5041in" fo:text-indent="0in">
        <style:tab-stops/>
      </style:paragraph-properties>
    </style:style>
    <style:style style:name="P178" style:parent-style-name="Standard" style:list-style-name="LFO19" style:family="paragraph">
      <style:paragraph-properties fo:line-height="150%" fo:margin-left="0.5041in" fo:text-indent="0in">
        <style:tab-stops/>
      </style:paragraph-properties>
    </style:style>
    <style:style style:name="P179" style:parent-style-name="Standard" style:list-style-name="LFO19" style:family="paragraph">
      <style:paragraph-properties fo:line-height="150%" fo:margin-left="0.5041in" fo:text-indent="0in">
        <style:tab-stops/>
      </style:paragraph-properties>
    </style:style>
    <style:style style:name="P180" style:parent-style-name="Standard" style:family="paragraph">
      <style:paragraph-properties fo:line-height="150%" fo:margin-left="0.5041in">
        <style:tab-stops/>
      </style:paragraph-properties>
    </style:style>
    <style:style style:name="P181" style:parent-style-name="Standard" style:family="paragraph">
      <style:paragraph-properties fo:line-height="150%" fo:margin-left="0.5041in">
        <style:tab-stops/>
      </style:paragraph-properties>
    </style:style>
    <style:style style:name="P182" style:parent-style-name="Standard" style:family="paragraph">
      <style:paragraph-properties fo:line-height="150%" fo:margin-left="0.5041in">
        <style:tab-stops/>
      </style:paragraph-properties>
    </style:style>
    <style:style style:name="P183" style:parent-style-name="Standard" style:family="paragraph">
      <style:paragraph-properties fo:line-height="150%" fo:margin-left="0.5041in">
        <style:tab-stops/>
      </style:paragraph-properties>
    </style:style>
    <style:style style:name="P184" style:parent-style-name="Standard" style:family="paragraph">
      <style:paragraph-properties fo:line-height="150%" fo:margin-left="0.5041in">
        <style:tab-stops/>
      </style:paragraph-properties>
    </style:style>
    <style:style style:name="P185" style:parent-style-name="Standard" style:family="paragraph">
      <style:paragraph-properties fo:line-height="150%" fo:margin-left="0.5041in">
        <style:tab-stops/>
      </style:paragraph-properties>
    </style:style>
    <style:style style:name="P186" style:parent-style-name="Standard" style:family="paragraph">
      <style:paragraph-properties fo:line-height="150%" fo:margin-left="0.5041in">
        <style:tab-stops/>
      </style:paragraph-properties>
    </style:style>
    <style:style style:name="P187" style:parent-style-name="Standard" style:family="paragraph">
      <style:paragraph-properties fo:line-height="150%" fo:margin-left="0.5041in">
        <style:tab-stops/>
      </style:paragraph-properties>
    </style:style>
    <style:style style:name="P188" style:parent-style-name="Standard" style:family="paragraph">
      <style:paragraph-properties fo:line-height="150%" fo:margin-left="0.5041in">
        <style:tab-stops/>
      </style:paragraph-properties>
    </style:style>
    <style:style style:name="P189" style:parent-style-name="Standard" style:list-style-name="LFO20" style:family="paragraph">
      <style:paragraph-properties fo:line-height="150%" fo:margin-left="0.5041in" fo:text-indent="0in">
        <style:tab-stops/>
      </style:paragraph-properties>
    </style:style>
    <style:style style:name="P190" style:parent-style-name="Standard" style:list-style-name="LFO20" style:family="paragraph">
      <style:paragraph-properties fo:line-height="150%" fo:margin-left="0.5041in" fo:text-indent="0in">
        <style:tab-stops/>
      </style:paragraph-properties>
    </style:style>
    <style:style style:name="P191" style:parent-style-name="Standard" style:list-style-name="LFO20" style:family="paragraph">
      <style:paragraph-properties fo:line-height="150%" fo:margin-left="0.5041in" fo:text-indent="0in">
        <style:tab-stops/>
      </style:paragraph-properties>
    </style:style>
    <style:style style:name="P192" style:parent-style-name="Standard" style:family="paragraph">
      <style:paragraph-properties fo:line-height="150%" fo:margin-left="0.5041in">
        <style:tab-stops/>
      </style:paragraph-properties>
    </style:style>
    <style:style style:name="P193" style:parent-style-name="Standard" style:family="paragraph">
      <style:paragraph-properties fo:line-height="150%" fo:margin-left="0.5041in">
        <style:tab-stops/>
      </style:paragraph-properties>
    </style:style>
    <style:style style:name="P194" style:parent-style-name="Standard" style:family="paragraph">
      <style:paragraph-properties fo:line-height="150%" fo:margin-left="0.5041in">
        <style:tab-stops/>
      </style:paragraph-properties>
    </style:style>
    <style:style style:name="P195" style:parent-style-name="Standard" style:list-style-name="LFO21" style:family="paragraph">
      <style:paragraph-properties fo:line-height="150%" fo:margin-left="0.5041in" fo:text-indent="0in">
        <style:tab-stops/>
      </style:paragraph-properties>
      <style:text-properties fo:font-weight="bold" style:font-weight-asian="bold" style:font-weight-complex="bold"/>
    </style:style>
    <style:style style:name="P196" style:parent-style-name="Standard" style:family="paragraph">
      <style:paragraph-properties fo:line-height="150%" fo:margin-left="0.5041in">
        <style:tab-stops/>
      </style:paragraph-properties>
    </style:style>
    <style:style style:name="P197" style:parent-style-name="Standard" style:family="paragraph">
      <style:paragraph-properties fo:line-height="150%" fo:margin-left="0.5041in">
        <style:tab-stops/>
      </style:paragraph-properties>
      <style:text-properties fo:font-weight="bold" style:font-weight-asian="bold" style:font-weight-complex="bold"/>
    </style:style>
    <style:style style:name="P198" style:parent-style-name="Standard" style:list-style-name="LFO22" style:family="paragraph">
      <style:paragraph-properties fo:line-height="150%"/>
    </style:style>
    <style:style style:name="P199" style:parent-style-name="Standard" style:list-style-name="LFO22" style:family="paragraph">
      <style:paragraph-properties fo:line-height="150%"/>
    </style:style>
    <style:style style:name="P200" style:parent-style-name="Standard" style:list-style-name="LFO22" style:family="paragraph">
      <style:paragraph-properties fo:line-height="150%"/>
    </style:style>
    <style:style style:name="P201" style:parent-style-name="Standard" style:list-style-name="LFO22" style:family="paragraph">
      <style:paragraph-properties fo:line-height="150%"/>
    </style:style>
    <style:style style:name="P202" style:parent-style-name="Standard" style:family="paragraph">
      <style:paragraph-properties fo:line-height="150%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P204" style:parent-style-name="Standard" style:family="paragraph">
      <style:paragraph-properties fo:line-height="150%"/>
    </style:style>
    <style:style style:name="P205" style:parent-style-name="Standard" style:family="paragraph">
      <style:paragraph-properties fo:line-height="150%"/>
    </style:style>
    <style:style style:name="P206" style:parent-style-name="Standard" style:list-style-name="LFO22" style:family="paragraph">
      <style:paragraph-properties fo:line-height="150%"/>
    </style:style>
    <style:style style:name="P207" style:parent-style-name="Standard" style:list-style-name="LFO22" style:family="paragraph">
      <style:paragraph-properties fo:line-height="150%"/>
    </style:style>
    <style:style style:name="P208" style:parent-style-name="Standard" style:list-style-name="LFO22" style:family="paragraph">
      <style:paragraph-properties fo:line-height="150%"/>
    </style:style>
    <style:style style:name="P209" style:parent-style-name="Standard" style:list-style-name="LFO22" style:family="paragraph">
      <style:paragraph-properties fo:line-height="150%"/>
    </style:style>
    <style:style style:name="P210" style:parent-style-name="Standard" style:list-style-name="LFO22" style:family="paragraph">
      <style:paragraph-properties fo:line-height="150%"/>
    </style:style>
    <style:style style:name="P211" style:parent-style-name="Standard" style:list-style-name="LFO22" style:family="paragraph">
      <style:paragraph-properties fo:line-height="150%"/>
    </style:style>
    <style:style style:name="P212" style:parent-style-name="Standard" style:list-style-name="LFO22" style:family="paragraph">
      <style:paragraph-properties fo:line-height="150%"/>
    </style:style>
    <style:style style:name="P213" style:parent-style-name="Standard" style:list-style-name="LFO22" style:family="paragraph">
      <style:paragraph-properties fo:line-height="150%"/>
    </style:style>
    <style:style style:name="P214" style:parent-style-name="Standard" style:list-style-name="LFO22" style:family="paragraph">
      <style:paragraph-properties fo:line-height="150%"/>
    </style:style>
    <style:style style:name="P215" style:parent-style-name="Standard" style:family="paragraph">
      <style:paragraph-properties fo:line-height="150%"/>
    </style:style>
    <style:style style:name="P216" style:parent-style-name="Standard" style:family="paragraph">
      <style:paragraph-properties fo:line-height="150%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T218" style:parent-style-name="Domyślnaczcionkaakapitu" style:family="text">
      <style:text-properties fo:font-weight="bold" style:font-weight-asian="bold" style:font-weight-complex="bold"/>
    </style:style>
    <style:style style:name="P219" style:parent-style-name="Standard" style:family="paragraph">
      <style:paragraph-properties fo:line-height="150%"/>
    </style:style>
    <style:style style:name="P220" style:parent-style-name="Standard" style:family="paragraph">
      <style:paragraph-properties fo:line-height="150%"/>
    </style:style>
    <style:style style:name="P221" style:parent-style-name="Standard" style:family="paragraph">
      <style:paragraph-properties fo:line-height="150%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P223" style:parent-style-name="Standard" style:family="paragraph">
      <style:paragraph-properties fo:line-height="150%"/>
    </style:style>
    <style:style style:name="P224" style:parent-style-name="Standard" style:family="paragraph">
      <style:paragraph-properties fo:line-height="150%"/>
    </style:style>
    <style:style style:name="P225" style:parent-style-name="Standard" style:family="paragraph">
      <style:paragraph-properties fo:line-height="150%"/>
    </style:style>
    <style:style style:name="T226" style:parent-style-name="Domyślnaczcionkaakapitu" style:family="text">
      <style:text-properties fo:font-weight="bold" style:font-weight-asian="bold" style:font-weight-complex="bold"/>
    </style:style>
    <style:style style:name="T227" style:parent-style-name="Domyślnaczcionkaakapitu" style:family="text">
      <style:text-properties fo:font-weight="bold" style:font-weight-asian="bold" style:font-weight-complex="bold"/>
    </style:style>
    <style:style style:name="P228" style:parent-style-name="Standard" style:family="paragraph">
      <style:paragraph-properties fo:line-height="150%"/>
    </style:style>
    <style:style style:name="P229" style:parent-style-name="Standard" style:family="paragraph">
      <style:paragraph-properties fo:line-height="150%"/>
    </style:style>
    <style:style style:name="P230" style:parent-style-name="Standard" style:family="paragraph">
      <style:paragraph-properties fo:line-height="150%"/>
    </style:style>
    <style:style style:name="P231" style:parent-style-name="Standard" style:family="paragraph">
      <style:paragraph-properties fo:line-height="150%"/>
    </style:style>
    <style:style style:name="P232" style:parent-style-name="Standard" style:family="paragraph">
      <style:paragraph-properties fo:line-height="150%"/>
    </style:style>
    <style:style style:name="P233" style:parent-style-name="Standard" style:family="paragraph">
      <style:paragraph-properties fo:line-height="150%"/>
    </style:style>
    <style:style style:name="P234" style:parent-style-name="Standard" style:family="paragraph">
      <style:paragraph-properties fo:line-height="150%"/>
    </style:style>
    <style:style style:name="P235" style:parent-style-name="Standard" style:family="paragraph">
      <style:paragraph-properties fo:line-height="150%"/>
    </style:style>
    <style:style style:name="P236" style:parent-style-name="Standard" style:family="paragraph">
      <style:paragraph-properties fo:line-height="150%"/>
    </style:style>
    <style:style style:name="P237" style:parent-style-name="Standard" style:list-style-name="LFO22" style:family="paragraph">
      <style:paragraph-properties fo:line-height="150%"/>
    </style:style>
    <style:style style:name="P238" style:parent-style-name="Standard" style:list-style-name="LFO22" style:family="paragraph">
      <style:paragraph-properties fo:line-height="150%"/>
    </style:style>
    <style:style style:name="P239" style:parent-style-name="Standard" style:list-style-name="LFO22" style:family="paragraph">
      <style:paragraph-properties fo:line-height="150%"/>
    </style:style>
    <style:style style:name="P240" style:parent-style-name="Standard" style:list-style-name="LFO22" style:family="paragraph">
      <style:paragraph-properties fo:line-height="150%"/>
    </style:style>
    <style:style style:name="P241" style:parent-style-name="Standard" style:list-style-name="LFO22" style:family="paragraph">
      <style:paragraph-properties fo:line-height="150%"/>
    </style:style>
    <style:style style:name="P242" style:parent-style-name="Standard" style:list-style-name="LFO22" style:family="paragraph">
      <style:paragraph-properties fo:line-height="150%"/>
    </style:style>
    <style:style style:name="P243" style:parent-style-name="Standard" style:list-style-name="LFO22" style:family="paragraph">
      <style:paragraph-properties fo:line-height="150%"/>
    </style:style>
    <style:style style:name="P244" style:parent-style-name="Standard" style:list-style-name="LFO22" style:family="paragraph">
      <style:paragraph-properties fo:line-height="150%"/>
    </style:style>
    <style:style style:name="P245" style:parent-style-name="Standard" style:list-style-name="LFO22" style:family="paragraph">
      <style:paragraph-properties fo:line-height="150%"/>
    </style:style>
    <style:style style:name="P246" style:parent-style-name="Standard" style:list-style-name="LFO22" style:family="paragraph">
      <style:paragraph-properties fo:line-height="150%"/>
    </style:style>
    <style:style style:name="P247" style:parent-style-name="Standard" style:list-style-name="LFO22" style:family="paragraph">
      <style:paragraph-properties fo:line-height="150%"/>
    </style:style>
    <style:style style:name="P248" style:parent-style-name="Standard" style:list-style-name="LFO22" style:family="paragraph">
      <style:paragraph-properties fo:line-height="150%"/>
    </style:style>
    <style:style style:name="P249" style:parent-style-name="Standard" style:family="paragraph">
      <style:paragraph-properties fo:line-height="150%"/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T251" style:parent-style-name="Domyślnaczcionkaakapitu" style:family="text">
      <style:text-properties fo:font-weight="bold" style:font-weight-asian="bold" style:font-weight-complex="bold"/>
    </style:style>
    <style:style style:name="P252" style:parent-style-name="Standard" style:family="paragraph">
      <style:paragraph-properties fo:line-height="150%"/>
    </style:style>
    <style:style style:name="P253" style:parent-style-name="Standard" style:list-style-name="LFO22" style:family="paragraph">
      <style:paragraph-properties fo:line-height="150%"/>
    </style:style>
    <style:style style:name="P254" style:parent-style-name="Standard" style:list-style-name="LFO22" style:family="paragraph">
      <style:paragraph-properties fo:line-height="150%"/>
    </style:style>
    <style:style style:name="P255" style:parent-style-name="Standard" style:list-style-name="LFO22" style:family="paragraph">
      <style:paragraph-properties fo:line-height="150%"/>
    </style:style>
    <style:style style:name="P256" style:parent-style-name="Standard" style:list-style-name="LFO22" style:family="paragraph">
      <style:paragraph-properties fo:line-height="150%"/>
    </style:style>
    <style:style style:name="P257" style:parent-style-name="Standard" style:list-style-name="LFO22" style:family="paragraph">
      <style:paragraph-properties fo:line-height="150%"/>
    </style:style>
    <style:style style:name="P258" style:parent-style-name="Standard" style:family="paragraph">
      <style:paragraph-properties fo:line-height="150%"/>
    </style:style>
    <style:style style:name="T259" style:parent-style-name="Domyślnaczcionkaakapitu" style:family="text">
      <style:text-properties fo:font-weight="bold" style:font-weight-asian="bold" style:font-weight-complex="bold"/>
    </style:style>
    <style:style style:name="P260" style:parent-style-name="Standard" style:family="paragraph">
      <style:paragraph-properties fo:line-height="150%"/>
    </style:style>
    <style:style style:name="P261" style:parent-style-name="Standard" style:family="paragraph">
      <style:paragraph-properties fo:line-height="150%"/>
    </style:style>
    <style:style style:name="T262" style:parent-style-name="Domyślnaczcionkaakapitu" style:family="text">
      <style:text-properties fo:font-weight="bold" style:font-weight-asian="bold" style:font-weight-complex="bold"/>
    </style:style>
    <style:style style:name="P263" style:parent-style-name="Standard" style:family="paragraph">
      <style:paragraph-properties fo:line-height="150%"/>
    </style:style>
    <style:style style:name="P264" style:parent-style-name="Standard" style:list-style-name="LFO22" style:family="paragraph">
      <style:paragraph-properties fo:line-height="150%"/>
    </style:style>
    <style:style style:name="P265" style:parent-style-name="Standard" style:list-style-name="LFO22" style:family="paragraph">
      <style:paragraph-properties fo:line-height="150%"/>
    </style:style>
    <style:style style:name="P266" style:parent-style-name="Standard" style:list-style-name="LFO22" style:family="paragraph">
      <style:paragraph-properties fo:line-height="150%"/>
    </style:style>
    <style:style style:name="P267" style:parent-style-name="Standard" style:list-style-name="LFO22" style:family="paragraph">
      <style:paragraph-properties fo:line-height="150%"/>
    </style:style>
    <style:style style:name="P268" style:parent-style-name="Standard" style:list-style-name="LFO22" style:family="paragraph">
      <style:paragraph-properties fo:line-height="150%"/>
    </style:style>
    <style:style style:name="P269" style:parent-style-name="Standard" style:list-style-name="LFO22" style:family="paragraph">
      <style:paragraph-properties fo:line-height="150%"/>
    </style:style>
    <style:style style:name="P270" style:parent-style-name="Standard" style:list-style-name="LFO22" style:family="paragraph">
      <style:paragraph-properties fo:line-height="150%"/>
    </style:style>
    <style:style style:name="P271" style:parent-style-name="Standard" style:list-style-name="LFO22" style:family="paragraph">
      <style:paragraph-properties fo:line-height="150%"/>
    </style:style>
    <style:style style:name="P272" style:parent-style-name="Standard" style:list-style-name="LFO22" style:family="paragraph">
      <style:paragraph-properties fo:line-height="150%"/>
    </style:style>
    <style:style style:name="P273" style:parent-style-name="Standard" style:list-style-name="LFO22" style:family="paragraph">
      <style:paragraph-properties fo:line-height="150%"/>
    </style:style>
    <style:style style:name="P274" style:parent-style-name="Standard" style:list-style-name="LFO22" style:family="paragraph">
      <style:paragraph-properties fo:line-height="150%"/>
    </style:style>
    <style:style style:name="P275" style:parent-style-name="Standard" style:list-style-name="LFO22" style:family="paragraph">
      <style:paragraph-properties fo:line-height="150%"/>
    </style:style>
    <style:style style:name="P276" style:parent-style-name="Standard" style:family="paragraph">
      <style:paragraph-properties fo:line-height="150%"/>
    </style:style>
    <style:style style:name="P277" style:parent-style-name="Standard" style:list-style-name="LFO22" style:family="paragraph">
      <style:paragraph-properties fo:line-height="150%"/>
    </style:style>
    <style:style style:name="P278" style:parent-style-name="Standard" style:list-style-name="LFO22" style:family="paragraph">
      <style:paragraph-properties fo:line-height="150%"/>
    </style:style>
    <style:style style:name="P279" style:parent-style-name="Standard" style:list-style-name="LFO22" style:family="paragraph">
      <style:paragraph-properties fo:line-height="150%"/>
    </style:style>
    <style:style style:name="P280" style:parent-style-name="Standard" style:list-style-name="LFO22" style:family="paragraph">
      <style:paragraph-properties fo:line-height="150%"/>
    </style:style>
    <style:style style:name="P281" style:parent-style-name="Standard" style:list-style-name="LFO22" style:family="paragraph">
      <style:paragraph-properties fo:line-height="150%"/>
    </style:style>
    <style:style style:name="P282" style:parent-style-name="Standard" style:family="paragraph">
      <style:paragraph-properties fo:line-height="150%"/>
    </style:style>
    <style:style style:name="T283" style:parent-style-name="Domyślnaczcionkaakapitu" style:family="text">
      <style:text-properties fo:font-weight="bold" style:font-weight-asian="bold" style:font-weight-complex="bold"/>
    </style:style>
    <style:style style:name="T284" style:parent-style-name="Domyślnaczcionkaakapitu" style:family="text">
      <style:text-properties fo:font-weight="bold" style:font-weight-asian="bold" style:font-weight-complex="bold"/>
    </style:style>
    <style:style style:name="P285" style:parent-style-name="Standard" style:family="paragraph">
      <style:paragraph-properties fo:line-height="150%"/>
    </style:style>
    <style:style style:name="P286" style:parent-style-name="Standard" style:family="paragraph">
      <style:paragraph-properties fo:line-height="150%"/>
    </style:style>
    <style:style style:name="T287" style:parent-style-name="Domyślnaczcionkaakapitu" style:family="text">
      <style:text-properties fo:font-weight="bold" style:font-weight-asian="bold" style:font-weight-complex="bold"/>
    </style:style>
    <style:style style:name="P288" style:parent-style-name="Standard" style:family="paragraph">
      <style:paragraph-properties fo:line-height="150%"/>
    </style:style>
    <style:style style:name="P289" style:parent-style-name="Standard" style:family="paragraph">
      <style:paragraph-properties fo:line-height="150%"/>
    </style:style>
    <style:style style:name="P290" style:parent-style-name="Standard" style:family="paragraph">
      <style:paragraph-properties fo:line-height="150%"/>
    </style:style>
    <style:style style:name="P291" style:parent-style-name="Standard" style:family="paragraph">
      <style:paragraph-properties fo:line-height="150%"/>
    </style:style>
    <style:style style:name="P292" style:parent-style-name="Standard" style:family="paragraph">
      <style:paragraph-properties fo:line-height="150%"/>
    </style:style>
    <style:style style:name="P293" style:parent-style-name="Standard" style:family="paragraph">
      <style:paragraph-properties fo:line-height="150%"/>
    </style:style>
    <style:style style:name="P294" style:parent-style-name="Standard" style:family="paragraph">
      <style:paragraph-properties fo:line-height="150%"/>
    </style:style>
    <style:style style:name="P295" style:parent-style-name="Standard" style:list-style-name="LFO22" style:family="paragraph">
      <style:paragraph-properties fo:line-height="150%"/>
    </style:style>
    <style:style style:name="P296" style:parent-style-name="Standard" style:list-style-name="LFO22" style:family="paragraph">
      <style:paragraph-properties fo:line-height="150%"/>
    </style:style>
    <style:style style:name="P297" style:parent-style-name="Standard" style:list-style-name="LFO22" style:family="paragraph">
      <style:paragraph-properties fo:line-height="150%"/>
    </style:style>
    <style:style style:name="P298" style:parent-style-name="Standard" style:list-style-name="LFO22" style:family="paragraph">
      <style:paragraph-properties fo:line-height="150%"/>
    </style:style>
    <style:style style:name="P299" style:parent-style-name="Standard" style:list-style-name="LFO22" style:family="paragraph">
      <style:paragraph-properties fo:line-height="150%"/>
    </style:style>
    <style:style style:name="P300" style:parent-style-name="Standard" style:list-style-name="LFO22" style:family="paragraph">
      <style:paragraph-properties fo:line-height="150%"/>
    </style:style>
    <style:style style:name="P301" style:parent-style-name="Standard" style:list-style-name="LFO22" style:family="paragraph">
      <style:paragraph-properties fo:line-height="150%"/>
    </style:style>
    <style:style style:name="P302" style:parent-style-name="Standard" style:list-style-name="LFO22" style:family="paragraph">
      <style:paragraph-properties fo:line-height="150%"/>
    </style:style>
    <style:style style:name="P303" style:parent-style-name="Standard" style:list-style-name="LFO22" style:family="paragraph">
      <style:paragraph-properties fo:line-height="150%"/>
    </style:style>
    <style:style style:name="P304" style:parent-style-name="Standard" style:list-style-name="LFO22" style:family="paragraph">
      <style:paragraph-properties fo:line-height="150%"/>
    </style:style>
    <style:style style:name="P305" style:parent-style-name="Standard" style:list-style-name="LFO22" style:family="paragraph">
      <style:paragraph-properties fo:line-height="150%"/>
    </style:style>
    <style:style style:name="P306" style:parent-style-name="Standard" style:list-style-name="LFO22" style:family="paragraph">
      <style:paragraph-properties fo:line-height="150%"/>
    </style:style>
    <style:style style:name="P307" style:parent-style-name="Standard" style:family="paragraph">
      <style:paragraph-properties fo:line-height="150%"/>
    </style:style>
    <style:style style:name="P308" style:parent-style-name="Standard" style:list-style-name="LFO22" style:family="paragraph">
      <style:paragraph-properties fo:line-height="150%"/>
    </style:style>
    <style:style style:name="P309" style:parent-style-name="Standard" style:list-style-name="LFO22" style:family="paragraph">
      <style:paragraph-properties fo:line-height="150%"/>
    </style:style>
    <style:style style:name="P310" style:parent-style-name="Standard" style:list-style-name="LFO22" style:family="paragraph">
      <style:paragraph-properties fo:line-height="150%"/>
    </style:style>
    <style:style style:name="P311" style:parent-style-name="Standard" style:family="paragraph">
      <style:paragraph-properties fo:line-height="150%"/>
    </style:style>
    <style:style style:name="P312" style:parent-style-name="Standard" style:list-style-name="LFO22" style:family="paragraph">
      <style:paragraph-properties fo:line-height="150%"/>
    </style:style>
    <style:style style:name="P313" style:parent-style-name="Standard" style:list-style-name="LFO22" style:family="paragraph">
      <style:paragraph-properties fo:line-height="150%"/>
    </style:style>
    <style:style style:name="P314" style:parent-style-name="Standard" style:family="paragraph">
      <style:paragraph-properties fo:line-height="150%"/>
    </style:style>
    <style:style style:name="P315" style:parent-style-name="Standard" style:family="paragraph">
      <style:paragraph-properties fo:line-height="150%"/>
    </style:style>
    <style:style style:name="P316" style:parent-style-name="Standard" style:family="paragraph">
      <style:paragraph-properties fo:line-height="150%"/>
    </style:style>
    <style:style style:name="P317" style:parent-style-name="Standard" style:family="paragraph">
      <style:paragraph-properties fo:line-height="150%"/>
    </style:style>
    <style:style style:name="P318" style:parent-style-name="Standard" style:list-style-name="LFO22" style:family="paragraph">
      <style:paragraph-properties fo:line-height="150%"/>
    </style:style>
    <style:style style:name="P319" style:parent-style-name="Standard" style:list-style-name="LFO22" style:family="paragraph">
      <style:paragraph-properties fo:line-height="150%"/>
    </style:style>
    <style:style style:name="P320" style:parent-style-name="Standard" style:list-style-name="LFO22" style:family="paragraph">
      <style:paragraph-properties fo:line-height="150%"/>
    </style:style>
    <style:style style:name="P321" style:parent-style-name="Standard" style:list-style-name="LFO22" style:family="paragraph">
      <style:paragraph-properties fo:line-height="150%"/>
    </style:style>
    <style:style style:name="P322" style:parent-style-name="Standard" style:list-style-name="LFO22" style:family="paragraph">
      <style:paragraph-properties fo:line-height="150%"/>
    </style:style>
    <style:style style:name="P323" style:parent-style-name="Standard" style:list-style-name="LFO22" style:family="paragraph">
      <style:paragraph-properties fo:line-height="150%"/>
    </style:style>
    <style:style style:name="P324" style:parent-style-name="Standard" style:list-style-name="LFO22" style:family="paragraph">
      <style:paragraph-properties fo:line-height="150%"/>
    </style:style>
    <style:style style:name="P325" style:parent-style-name="Standard" style:family="paragraph">
      <style:paragraph-properties fo:line-height="150%"/>
    </style:style>
    <style:style style:name="T326" style:parent-style-name="Domyślnaczcionkaakapitu" style:family="text">
      <style:text-properties fo:font-weight="bold" style:font-weight-asian="bold" style:font-weight-complex="bold"/>
    </style:style>
    <style:style style:name="P327" style:parent-style-name="Standard" style:family="paragraph">
      <style:paragraph-properties fo:line-height="150%"/>
    </style:style>
    <style:style style:name="P328" style:parent-style-name="Standard" style:family="paragraph">
      <style:paragraph-properties fo:line-height="150%"/>
    </style:style>
    <style:style style:name="P329" style:parent-style-name="Standard" style:list-style-name="LFO22" style:family="paragraph">
      <style:paragraph-properties fo:line-height="150%"/>
    </style:style>
    <style:style style:name="P330" style:parent-style-name="Standard" style:list-style-name="LFO22" style:family="paragraph">
      <style:paragraph-properties fo:line-height="150%"/>
    </style:style>
    <style:style style:name="P331" style:parent-style-name="Standard" style:list-style-name="LFO22" style:family="paragraph">
      <style:paragraph-properties fo:line-height="150%"/>
    </style:style>
    <style:style style:name="P332" style:parent-style-name="Standard" style:list-style-name="LFO22" style:family="paragraph">
      <style:paragraph-properties fo:line-height="150%"/>
    </style:style>
    <style:style style:name="P333" style:parent-style-name="Standard" style:list-style-name="LFO22" style:family="paragraph">
      <style:paragraph-properties fo:line-height="150%"/>
    </style:style>
    <style:style style:name="P334" style:parent-style-name="Standard" style:list-style-name="LFO22" style:family="paragraph">
      <style:paragraph-properties fo:line-height="150%"/>
    </style:style>
    <style:style style:name="P335" style:parent-style-name="Standard" style:list-style-name="LFO22" style:family="paragraph">
      <style:paragraph-properties fo:line-height="150%"/>
    </style:style>
    <style:style style:name="P336" style:parent-style-name="Standard" style:family="paragraph">
      <style:paragraph-properties fo:line-height="150%"/>
    </style:style>
    <style:style style:name="P337" style:parent-style-name="Standard" style:family="paragraph">
      <style:paragraph-properties fo:line-height="150%"/>
    </style:style>
    <style:style style:name="P338" style:parent-style-name="Standard" style:family="paragraph">
      <style:paragraph-properties fo:line-height="150%"/>
    </style:style>
    <style:style style:name="P339" style:parent-style-name="Standard" style:family="paragraph">
      <style:paragraph-properties fo:line-height="150%"/>
    </style:style>
    <style:style style:name="P340" style:parent-style-name="Standard" style:family="paragraph">
      <style:paragraph-properties fo:line-height="150%"/>
    </style:style>
    <style:style style:name="P341" style:parent-style-name="Standard" style:family="paragraph">
      <style:paragraph-properties fo:line-height="150%"/>
    </style:style>
    <style:style style:name="P342" style:parent-style-name="Standard" style:family="paragraph">
      <style:paragraph-properties fo:line-height="150%"/>
    </style:style>
    <style:style style:name="P343" style:parent-style-name="Standard" style:family="paragraph">
      <style:paragraph-properties fo:line-height="150%"/>
    </style:style>
    <style:style style:name="P344" style:parent-style-name="Standard" style:family="paragraph">
      <style:paragraph-properties fo:line-height="150%"/>
    </style:style>
    <style:style style:name="P345" style:parent-style-name="Standard" style:family="paragraph">
      <style:paragraph-properties fo:line-height="150%"/>
    </style:style>
    <style:style style:name="P346" style:parent-style-name="Standard" style:family="paragraph">
      <style:paragraph-properties fo:line-height="150%"/>
    </style:style>
    <style:style style:name="P347" style:parent-style-name="Standard" style:family="paragraph">
      <style:paragraph-properties fo:line-height="150%"/>
    </style:style>
    <style:style style:name="P348" style:parent-style-name="Standard" style:family="paragraph">
      <style:paragraph-properties fo:line-height="150%"/>
    </style:style>
    <style:style style:name="P349" style:parent-style-name="Standard" style:family="paragraph">
      <style:paragraph-properties fo:line-height="150%"/>
    </style:style>
    <style:style style:name="P350" style:parent-style-name="Standard" style:family="paragraph">
      <style:paragraph-properties fo:line-height="150%"/>
    </style:style>
    <style:style style:name="P351" style:parent-style-name="Standard" style:family="paragraph">
      <style:paragraph-properties fo:line-height="150%"/>
    </style:style>
    <style:style style:name="P352" style:parent-style-name="Standard" style:family="paragraph">
      <style:paragraph-properties fo:text-align="end" fo:line-height="150%"/>
    </style:style>
    <style:style style:name="P353" style:parent-style-name="Standard" style:family="paragraph">
      <style:paragraph-properties fo:text-align="end" fo:line-height="150%"/>
    </style:style>
    <style:style style:name="P354" style:parent-style-name="Standard" style:family="paragraph">
      <style:paragraph-properties fo:text-align="end" fo:line-height="150%"/>
    </style:style>
    <style:style style:name="P355" style:parent-style-name="Standard" style:family="paragraph">
      <style:paragraph-properties fo:text-align="end" fo:line-height="150%"/>
    </style:style>
    <style:style style:name="P356" style:parent-style-name="Standard" style:family="paragraph">
      <style:paragraph-properties fo:text-align="end" fo:line-height="150%"/>
    </style:style>
    <style:style style:name="P357" style:parent-style-name="Standard" style:family="paragraph">
      <style:paragraph-properties fo:text-align="end" fo:line-height="150%"/>
    </style:style>
    <style:style style:name="P358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>RAPORT Z EWALUACJI WEWNĘTRZNEJ</text:p>
      <text:p text:style-name="P2"/>
      <text:p text:style-name="P3">PRZEDSZKOLE NR 71</text:p>
      <text:p text:style-name="P4">„POD TOPOLĄ” W POZNANIU</text:p>
      <text:p text:style-name="P5"/>
      <text:p text:style-name="P6">ROK SZKOLNY 2015/2016</text:p>
      <text:p text:style-name="P7"/>
      <text:p text:style-name="P8"/>
      <text:p text:style-name="P9"/>
      <text:p text:style-name="P10"/>
      <text:p text:style-name="P11"/>
      <text:p text:style-name="P12"><text:span text:style-name="T13">PRZEDMIOT EWALUACJI:</text:span></text:p>
      <text:p text:style-name="P14"><text:span text:style-name="T15">WYMAGANIE 5:</text:span></text:p>
      <text:p text:style-name="P16"/>
      <text:p text:style-name="P17">„KSZTAŁTOWANE SĄ POSTAWY I RESPEKTOWANE NORMY SPOŁECZNE”</text:p>
      <text:p text:style-name="P18"/>
      <text:p text:style-name="P19"/>
      <text:list text:style-name="LFO1" text:continue-numbering="true">
        <text:list-item>
          <text:p text:style-name="P20">CELE I ZAKRES EWALUACJI WEWNĘTRZNEJ</text:p>
        </text:list-item>
      </text:list>
      <text:p text:style-name="P21"/>
      <text:p text:style-name="P22"><text:span text:style-name="T23"><text:tab/></text:span>Głównym celem ewaluacji wewnętrznej przeprowadzonej w Przedszkolu nr 71 „Pod Topolą” w Poznaniu było:</text:p>
      <text:p text:style-name="P24"/>
      <text:list text:style-name="LFO2" text:continue-numbering="true">
        <text:list-item>
          <text:p text:style-name="P25">zebranie danych umożliwiających<text:s/>określenie stopnia znajomości oraz przestrzegania norm społecznych oraz zasad bezpieczeństwa przez wychowanków, nauczycieli oraz pracowników samorządowych przedszkola,</text:p>
        </text:list-item>
      </text:list>
      <text:p text:style-name="P26">a także,</text:p>
      <text:list text:style-name="LFO2" text:continue-numbering="true">
        <text:list-item>
          <text:p text:style-name="P27">wskazanie mocnych i słabych stron działalności placówki w badanym obszarze.</text:p>
        </text:list-item>
      </text:list>
      <text:p text:style-name="P28"/>
      <text:p text:style-name="P29"><text:tab/>W celu zebrania danych potrzebnych dla realizacji zaplanowanych celów sformułowano pytania kluczowe, na które poszukiwano odpowiedzi poprzez odpowiednio dobrane i skonstruowane metody oraz narzędzia badawcze. Postawionymi pytaniami kluczowymi ewaluacji były następujące zagadnienia:</text:p>
      <text:list text:style-name="LFO3" text:continue-numbering="true">
        <text:list-item>
          <text:p text:style-name="P30">Które przepisy prawa określają przestrzeganie norm społecznych przez dzieci?</text:p>
        </text:list-item>
        <text:list-item>
          <text:p text:style-name="P31">Które dokumenty i regulaminy określają zasady bezpieczeństwa w przedszkolu?</text:p>
        </text:list-item>
        <text:list-item>
          <text:p text:style-name="P32">Czy przedszkole informuje rodziców o przestrzeganiu przepisów dotyczących bezpieczeństwa i przestrzegania norm społecznych?</text:p>
        </text:list-item>
        <text:list-item>
          <text:p text:style-name="P33">Jaka jest znajomość zasad dotyczących bezpieczeństwa oraz stosowania norm społecznych wśród pracowników przedszkola, dzieci, rodziców?</text:p>
        </text:list-item>
        <text:list-item>
          <text:p text:style-name="P34">Czy podejmowane są działania wychowawcze mające na celu eliminację zagrożenia?</text:p>
        </text:list-item>
        <text:list-item>
          <text:p text:style-name="P35">Jak wzmacnianie są zachowania społecznie pożądane?</text:p>
        </text:list-item>
        <text:list-item>
          <text:p text:style-name="P36">Czy wyciągane są wnioski ze skuteczności oddziaływań wychowawczych?</text:p>
        </text:list-item>
        <text:list-item>
          <text:p text:style-name="P37">W jakim stopniu dzieci czują się bezpiecznie w przedszkolu?</text:p>
        </text:list-item>
        <text:list-item>
          <text:p text:style-name="P38">Czy działania wychowawcze są analizowane i modyfikowane w razie potrzeb?</text:p>
        </text:list-item>
      </text:list>
      <text:p text:style-name="P39"/>
      <text:list text:style-name="LFO4" text:continue-numbering="true">
        <text:list-item>
          <text:p text:style-name="P40">INFORMACJE DOTYCZĄCE EWALUACJI WEWNĘTRZNEJ</text:p>
        </text:list-item>
      </text:list>
      <text:p text:style-name="P41">I. Źródła informacji o jakości pracy przedszkola w badanym obszarze (grupy badawcze):</text:p>
      <text:list text:style-name="LFO5" text:continue-numbering="true">
        <text:list-item>
          <text:p text:style-name="P42">dzieci</text:p>
        </text:list-item>
        <text:list-item>
          <text:p text:style-name="P43">losowo wybrani rodzice</text:p>
        </text:list-item>
        <text:list-item>
          <text:p text:style-name="P44">nauczyciele</text:p>
        </text:list-item>
        <text:list-item>
          <text:p text:style-name="P45">pracownicy niepedagogiczni</text:p>
        </text:list-item>
      </text:list>
      <text:p text:style-name="P46">II. Opis metod i narzędzi badawczych:</text:p>
      <text:p text:style-name="P47">Dla celów<text:s/>ewaluacji wewnętrznej skonstruowano narzędzia badawcze umożliwiające uzyskanie rzetelnych informacji potrzebnych dla opisania i oceny jakości pracy przedszkola w obszarach<text:s/><text:soft-page-break/>objętych badaniem. Zastosowanymi metodami i technikami badawczymi były:</text:p>
      <text:list text:style-name="LFO5" text:continue-numbering="true">
        <text:list-item>
          <text:p text:style-name="P48">ankiety<text:s/>„Bezpieczne przedszkole” dla nauczycieli <text:s/>i pracowników samorządowych, a także rodziców,</text:p>
        </text:list-item>
        <text:list-item>
          <text:p text:style-name="P49">wywiad grupowego z dziećmi</text:p>
        </text:list-item>
        <text:list-item>
          <text:p text:style-name="P50">metoda niekonwencjonalna: „Termometr ewaluacyjny” dla rodziców</text:p>
        </text:list-item>
        <text:list-item>
          <text:p text:style-name="P51">analiza dokumentów – Statut Przedszkola, regulaminy wewnętrzne, procedury, dzienniki zajęć, plany miesięczne, protokoły Rady Pedagogicznej, gazetki ścienne, strona internetowa przedszkola.</text:p>
        </text:list-item>
      </text:list>
      <text:p text:style-name="P52"/>
      <text:list text:style-name="LFO6" text:continue-numbering="true">
        <text:list-item>
          <text:p text:style-name="P53">PREZENTACJA WYNIKÓW EWALUACJI WEWNĘTRZNEJ<text:line-break/></text:p>
        </text:list-item>
      </text:list>
      <text:p text:style-name="P54">I. ANALIZA DOKUMENTÓW</text:p>
      <text:p text:style-name="P55">Jak wynika z analizy dokumentów regulujących zasady bezpieczeństwa w przedszkolu, zostały one opracowane zgodnie z Ustawą o systemie oświaty z dnia 7 września 1991r. (Dz. U. Nr 256 z 2004, poz. 2572 ze zmianami), Ustawą z dnia 26 stycznia 1982r. Karta Nauczyciela – tekst znowelizowany (Dz. U. z 2006r. Nr 97, poz. 674 ze zmianami),<text:s/>Rozporządzeniem Ministra Edukacji Narodowej i Sportu w sprawie bezpieczeństwa i higieny w publicznych i niepublicznych szkołach i placówkach z dnia 31 grudnia 2002 r. (Dz. U. z 2003 Nr 6, poz. 69 z późn. zm.), Rozporządzeniem Ministra Zdrowia z dnia 26 sierpnia 2009 r. w sprawie przygotowania nauczycieli do prowadzenia zajęć  edukacyjnych w zakresie udzielania pierwszej pomocy (Dz. U. z 2009 r. Nr 139, poz. 1132).</text:p>
      <text:p text:style-name="P56"/>
      <text:p text:style-name="P57"><text:tab/>Statut Przedszkola nr 71 „Pod Topolą” w Poznaniu szczegółowo opisuje:</text:p>
      <text:list text:style-name="LFO7" text:continue-numbering="true">
        <text:list-item>
          <text:p text:style-name="P58">sposób sprawowania opieki nad dziećmi w czasie zajęć w przedszkolu oraz w czasie zajęć poza przedszkolem,</text:p>
        </text:list-item>
        <text:list-item>
          <text:p text:style-name="P59">szczegółowe zasady przyprowadzania i odbierania dzieci z przedszkola przez rodziców (prawnych opiekunów) lub upoważnioną przez nich osobę zapewniającą dziecku pełne bezpieczeństwo,</text:p>
        </text:list-item>
        <text:list-item>
          <text:p text:style-name="P60">szczegółowe zasady rekrutacji dzieci do przedszkola,</text:p>
        </text:list-item>
        <text:list-item>
          <text:p text:style-name="P61">prawa i obowiązki dzieci; w tym warunki pobytu w przedszkolu zapewniające dzieciom bezpieczeństwo, ochronę przed przemocą, ochronę i poszanowanie ich godności osobistej oraz życzliwe podmiotowe traktowanie,</text:p>
        </text:list-item>
        <text:list-item>
          <text:p text:style-name="P62">prawa i obowiązki rodziców.</text:p>
        </text:list-item>
      </text:list>
      <text:p text:style-name="P63"/>
      <text:p text:style-name="P64">Poza statutem, pracę przedszkola regulują także inne wewnętrzne regulaminy i procedury<text:s/><text:soft-page-break/>dotyczące bezpieczeństwa, takie jak:</text:p>
      <text:list text:style-name="LFO8" text:continue-numbering="true">
        <text:list-item>
          <text:p text:style-name="P65">Koncepcja Pracy Przedszkola</text:p>
        </text:list-item>
        <text:list-item>
          <text:p text:style-name="P66">Program Wychowawczy</text:p>
        </text:list-item>
        <text:list-item>
          <text:p text:style-name="P67">Program Profilaktyki</text:p>
        </text:list-item>
        <text:list-item>
          <text:p text:style-name="P68">Regulamin odbioru dziecka z przedszkola</text:p>
        </text:list-item>
        <text:list-item>
          <text:p text:style-name="P69">Regulamin wycieczek</text:p>
        </text:list-item>
        <text:list-item>
          <text:p text:style-name="P70">Strategia działań wychowawczych</text:p>
        </text:list-item>
        <text:list-item>
          <text:p text:style-name="P71">Kodeks przedszkolaka</text:p>
        </text:list-item>
        <text:list-item>
          <text:p text:style-name="P72">Instrukcja BHP</text:p>
        </text:list-item>
        <text:list-item>
          <text:p text:style-name="P73">Instrukcja Bezpieczeństwa Przeciwpożarowego</text:p>
        </text:list-item>
      </text:list>
      <text:p text:style-name="P74">.</text:p>
      <text:p text:style-name="P75">Jak wynika z analizy protokołów Rady Pedagogicznej, zostały omówione i zatwierdzone regulaminy i<text:s/>procedury dotyczące bezpieczeństwa dzieci w przedszkolu oraz podczas spacerów i wycieczek.</text:p>
      <text:p text:style-name="P76">Analiza dokumentacji przedszkola pokazała, że nauczycielki planując pracę wychowawczo – dydaktyczną, uwzględniają i systematycznie planują oraz przeprowadzają różnorodne działania służące przestrzeganiu norm społecznych i zasad bezpieczeństwa. Świadczą o tym m.in. zapisy w dziennikach zajęć, miesięcznych planach pracy wychowawczo – dydaktycznej w poszczególnych grupach, Programie Wychowawczym i Programie Profilaktyki.</text:p>
      <text:p text:style-name="P77">Obserwacja sal i innych pomieszczeń przedszkola pokazała, że w każdej sali znajdują się słowno – obrazkowe „Kodeksy przedszkolaka”, znane i dostępne dzieciom.</text:p>
      <text:p text:style-name="P78">W szatni znajduje się „Kodeks zachowania się przedszkolaka” udostępniony wszystkim rodzicom.</text:p>
      <text:p text:style-name="P79"/>
      <text:p text:style-name="P80">II. OPRACOWANIE WYNIKÓW WYWIADU GRUPOWEGO Z DZIEĆMI</text:p>
      <text:p text:style-name="P81">Badaniem za pomocą wywiadu grupowego objęto<text:s/><text:span text:style-name="T82">22 dzieci</text:span><text:s/>(3-, 4-, 5-, 6-latków). Przeprowadzając z dziećmi rozmowę, każdemu dziecko zadano następujące pytania.</text:p>
      <text:list text:style-name="LFO9" text:continue-numbering="true">
        <text:list-item>
          <text:p text:style-name="P83">Gdzie czujesz się w przedszkolu najlepiej?</text:p>
        </text:list-item>
      </text:list>
      <text:list text:style-name="LFO10" text:continue-numbering="true">
        <text:list-item>
          <text:p text:style-name="P84">Czy jest coś, czego boisz się w przedszkolu?</text:p>
        </text:list-item>
        <text:list-item>
          <text:p text:style-name="P85">Co to znaczy „być grzecznym”?</text:p>
        </text:list-item>
        <text:list-item>
          <text:p text:style-name="P86">Dlaczego należy być grzecznym?</text:p>
        </text:list-item>
        <text:list-item>
          <text:p text:style-name="P87">Czego w przedszkolu nie wolno robić?</text:p>
        </text:list-item>
      </text:list>
      <text:p text:style-name="P88">Poniżej przedstawiono zestawienie najczęściej udzielanych odpowiedzi na przywołane pytania:</text:p>
      <text:soft-page-break/>
      <text:p text:style-name="P89">Pyt. 1.<text:s/><text:span text:style-name="T90">Gdzie czujesz się<text:s/></text:span><text:span text:style-name="T91">w przedszkolu najlepiej?</text:span></text:p>
      <text:p text:style-name="P92">W odpowiedziach udzielanych przez dzieci wskazywane były dwa miejsca, w których wychowankowie przedszkola czują się najlepiej. Były nimi: sala przedszkolna (takiej odpowiedzi udzieliło 59% dzieci) oraz ogród przedszkolny (wskazany<text:s/>w rozmowach przez pozostałe 41% dzieci).</text:p>
      <text:p text:style-name="P93">Pyt.2.<text:span text:style-name="T94"><text:s/>Czy jest coś, czego boisz się w przedszkolu?</text:span></text:p>
      <text:p text:style-name="P95">Z uzyskanych od dzieci odpowiedzi wynika, iż zdecydowana większość dzieci, bo 68% (15 dzieci) deklaruje, iż niczego się nie boi w przedszkolu. <text:s/>Tylko 32% dzieci, które wzięły udział w wywiadzie, odczuwa niewielkie lęki. Dzieci obawiają się:</text:p>
      <text:list text:style-name="LFO11" text:continue-numbering="true">
        <text:list-item>
          <text:p text:style-name="P96">robotów /1/</text:p>
        </text:list-item>
        <text:list-item>
          <text:p text:style-name="P97">chodzenia po coś do innej sali /1/</text:p>
        </text:list-item>
        <text:list-item>
          <text:p text:style-name="P98">samotności /1/</text:p>
        </text:list-item>
        <text:list-item>
          <text:p text:style-name="P99">pająka /1/</text:p>
        </text:list-item>
        <text:list-item>
          <text:p text:style-name="P100">kolegi /1/</text:p>
        </text:list-item>
        <text:list-item>
          <text:p text:style-name="P101">krzyczenia /1/</text:p>
        </text:list-item>
      </text:list>
      <text:p text:style-name="P102">Pyt.3.<text:s/><text:span text:style-name="T103">Co to znaczy „być grzecznym”?</text:span></text:p>
      <text:p text:style-name="P104">Według odpowiedzi udzielanych przez<text:s/>dzieci „bycie grzecznym” oznacza:</text:p>
      <text:list text:style-name="LFO12" text:continue-numbering="true">
        <text:list-item>
          <text:p text:style-name="P105">„nie bić, nie dokuczać” - takie stwierdzenie pojawiło się w połowie udzielanych odpowiedzi (11 odpowiedzi)</text:p>
        </text:list-item>
        <text:list-item>
          <text:p text:style-name="P106">„słuchać Pani” - odpowiedź podana przez 9 dzieci (40% wszystkich odpowiedzi)</text:p>
        </text:list-item>
      </text:list>
      <text:list text:style-name="LFO13" text:continue-numbering="true">
        <text:list-item>
          <text:p text:style-name="P107">„być miłym” (9% udzielonych odpowiedzi)</text:p>
        </text:list-item>
        <text:list-item>
          <text:p text:style-name="P108">„grzecznie się odzywać” (9% udzielonych odpowiedzi)</text:p>
        </text:list-item>
        <text:list-item>
          <text:p text:style-name="P109">„dobrze się zachowywać” (9% udzielonych odpowiedzi)</text:p>
        </text:list-item>
      </text:list>
      <text:p text:style-name="P110">* Niektóre dzieci udzielały więcej, niż jedną odpowiedź na to pytanie.</text:p>
      <text:p text:style-name="P111">Pyt. 4.<text:s/><text:span text:style-name="T112">Dlaczego należy być grzecznym?</text:span></text:p>
      <text:p text:style-name="P113">Wśród najczęściej udzielanych odpowiedzi<text:s/>na to pytanie znajdowały się niżej wymienione:</text:p>
      <text:list text:style-name="LFO14" text:continue-numbering="true">
        <text:list-item>
          <text:p text:style-name="P114">„żeby nie dostać kary” - 12 odpowiedzi (55%)</text:p>
        </text:list-item>
        <text:list-item>
          <text:p text:style-name="P115">„żeby dostać nagrodę” - 4 odpowiedzi (18%)</text:p>
        </text:list-item>
        <text:list-item>
          <text:p text:style-name="P116">„żeby nie wyrządzić komuś krzywdy” - 2 odpowiedzi (9%)</text:p>
        </text:list-item>
        <text:list-item>
          <text:p text:style-name="P117">„żeby rodzice byli dumni”- pojedyncza odpowiedź</text:p>
        </text:list-item>
        <text:list-item>
          <text:p text:style-name="P118">„żeby ciocia nie<text:s/>była zła” - pojedyncza odpowiedź</text:p>
        </text:list-item>
      </text:list>
      <text:p text:style-name="P119">* Niektóre dzieci udzielały więcej, niż jedną odpowiedź na to pytanie.<text:line-break/>Pyt. 5.<text:s/><text:span text:style-name="T120">Czego w przedszkolu nie wolno robić?</text:span></text:p>
      <text:p text:style-name="P121">Udzielając odpowiedzi na to pytanie, większość dzieci (64%) wskazywała na zakaz bicia innych (a także dokuczania im, gryzienia, kopania itp.). Pozostałe dzieci udzielały<text:s/><text:soft-page-break/>pojedynczych odpowiedzi dotyczących zakazu wchodzenia na zabudowę w sali, wchodzenia na zjeżdżalnie drugą stroną, biegania w przedszkolu, wchodzenia za górkę i za krzewy, mówienia „brzydkich słów”, niszczenia zabawek.</text:p>
      <text:p text:style-name="P122"/>
      <text:p text:style-name="P123">III. OPRACOWANIE WYNIKÓW MINI-ANKIET „BEZPIECZNE PRZEDSZKOLE” DLA RODZICÓW</text:p>
      <text:p text:style-name="P124">Badaniem ankietowym objętych zostało 18 losowo wybranych rodziców z przedszkola. Ankietowani proszeni byli o udzielenie odpowiedzi na dwa pytania:</text:p>
      <text:list text:style-name="LFO15" text:continue-numbering="true">
        <text:list-item>
          <text:p text:style-name="P125">Czy zna<text:s/>Pan(i) dokumenty regulujące zasady bezpieczeństwa w przedszkolu?</text:p>
        </text:list-item>
        <text:list-item>
          <text:p text:style-name="P126">Kiedy i gdzie ma Pan(i) możliwość zapoznania się z dokumentami regulującymi zasady bezpieczeństwa w przedszkolu?</text:p>
        </text:list-item>
      </text:list>
      <text:p text:style-name="P127">W odpowiedzi na pytanie 1) 16 rodziców (89% ankietowanych) zadeklarowało, iż zna dokumenty regulujące zasady bezpieczeństwa w przedszkolu. Jedynie 11% zaznaczyło, iż nie zna takowych dokumentów. Odpowiadając na pytanie 2), 94% ankietowanych rodziców wskazało, że ma możliwość zapoznania się z dokumentami w szatni przedszkolnej, na stronie internetowej placówki, poprzez kontakt z wychowawczyniami grup. Jedynie jedna osoba odpowiedziała, iż nie ma możliwości zapoznania się z wyżej wymienionymi dokumentami.</text:p>
      <text:p text:style-name="P128"/>
      <text:p text:style-name="P129">IV. OPRACOWANIE WYNIKÓW UZYSKANYCH ZA POMOCĄ NIEKONWENCJONALNEJ METODY „TERMOMETRU BEZPIECZEŃSTWA”</text:p>
      <text:p text:style-name="P130">Poza opisanymi wyżej ankietami, rodzice dzieci uczęszczających do przedszkola proszeni byli o zaznaczenie w skali od minus 15 do plus 15 stopnia bezpieczeństwa ich dzieci podczas pobytu w przedszkolu. Punkty przyznawane przez rodziców umieszczane były na specjalnie przygotowanym „Termometrze bezpieczeństwa” umieszczonym na czas ewaluacji w holu głównym przedszkola, a przez to dostępne każdemu rodzicowi.</text:p>
      <text:p text:style-name="P131">Z punktacji zebranej na termometrze wynika, iż 100% (52) rodziców biorących udział w tej metodzie ewaluacyjnej oceniło nasze przedszkole jako miejsce bezpieczne dla dzieci:</text:p>
      <text:list text:style-name="LFO16" text:continue-numbering="true">
        <text:list-item>
          <text:p text:style-name="P132">najwyższy poziom bezpieczeństwa (15 w skali termometru) zaznaczyło 8 rodziców (15%)</text:p>
        </text:list-item>
        <text:list-item>
          <text:p text:style-name="P133">poziom 14 zaznaczyło 5 rodziców (9%)</text:p>
        </text:list-item>
        <text:list-item>
          <text:p text:style-name="P134">poziom 13 – 8 rodziców (15%)</text:p>
        </text:list-item>
        <text:list-item>
          <text:p text:style-name="P135">poziom 12 – 10 rodziców (18%)</text:p>
        </text:list-item>
        <text:list-item>
          <text:p text:style-name="P136">poziom 11 – 10 rodziców (18%)</text:p>
        </text:list-item>
        <text:list-item>
          <text:p text:style-name="P137">poziom 10 – 3 rodziców (5%)</text:p>
        </text:list-item>
        <text:list-item>
          <text:p text:style-name="P138">poziom 9 – 3 rodziców (5%)</text:p>
        </text:list-item>
        <text:list-item>
          <text:p text:style-name="P139">poziom 8 – 5 rodziców (9%)</text:p>
        </text:list-item>
        <text:list-item>
          <text:p text:style-name="P140">poziom 7 – 3 rodziców (5%)<text:line-break/></text:p>
        </text:list-item>
      </text:list>
      <text:p text:style-name="P141">V. OPRACOWANIE WYNIKÓW ANKIET „BEZPIECZNE PRZEDSZKOLE” DLA NAUCZYCIELI</text:p>
      <text:p text:style-name="P142">Badaniem za pomocą ankiet<text:s/>„Bezpieczne przedszkole” objętych zostało 7 nauczycielek – wychowawczyń grup Przedszkola nr 71 „Pod Topolą” w Poznaniu.</text:p>
      <text:p text:style-name="P143">W anonimowych ankietach dla nauczycieli sformułowanych zostało 5 pytań:</text:p>
      <text:list text:style-name="LFO17" text:continue-numbering="true">
        <text:list-item>
          <text:p text:style-name="P144">Które przepisy prawa określają przestrzeganie norm społecznych przez dzieci?</text:p>
        </text:list-item>
        <text:list-item>
          <text:p text:style-name="P145">Czy dzieci znają i przestrzegają zasady bezpiecznego korzystania z zabawek i sprzętu znajdującego się w sali, łazience, szatni, ogrodzie i innych pomieszczeniach przedszkolnych oraz podczas pobytu poza przedszkolem?</text:p>
        </text:list-item>
        <text:list-item>
          <text:p text:style-name="P146">Poprzez jakie działania uczy Pani zasad bezpieczeństwa swoich wychowanków?</text:p>
        </text:list-item>
        <text:list-item>
          <text:p text:style-name="P147">Proszę wskazać dokumentację potwierdzającą działania w tym zakresie.</text:p>
        </text:list-item>
        <text:list-item>
          <text:p text:style-name="P148">W jaki sposób reaguje Pani na zachowania wychowanków zagrażające bezpieczeństwu innych dzieci?</text:p>
        </text:list-item>
      </text:list>
      <text:p text:style-name="P149"/>
      <text:p text:style-name="P150">Pyt. 1. Które przepisy prawa określają<text:s/>przestrzeganie norm społecznych przez dzieci?</text:p>
      <text:p text:style-name="P151">Według odpowiedzi udzielanych przez nauczycielki wynika, iż 100% ankietowanych deklaruje znajomość przepisów prawa określających przestrzeganie norm społecznych przez dzieci. W odpowiedziach pojawiają się wyszczególnione dokumenty takie jak: Podstawa Programowa, Statut Przedszkola, Program Wychowawczy, Program Profilaktyki, Regulamin Wycieczek.</text:p>
      <text:p text:style-name="P152"/>
      <text:p text:style-name="P153">Pyt.2. Czy dzieci znają i przestrzegają zasady bezpiecznego korzystania z zabawek i sprzętu znajdującego się w sali, łazience, szatni, ogrodzie i innych pomieszczeniach przedszkolnych oraz podczas pobytu poza przedszkolem?</text:p>
      <text:p text:style-name="P154">W pytaniu drugim 100% ankietowanych deklaruje, iż dzieci znają zasady bezpieczeństwa w przedszkolu. 6 na 7 nauczycielek twierdzi, że dzieci przestrzegają tych zasad, jedna z ankietowanych zwróciła uwagę, iż zasady nie zawsze są przez dzieci respektowane.</text:p>
      <text:p text:style-name="P155"/>
      <text:p text:style-name="P156">Pyt.3. Poprzez jakie działania uczy Pani zasad bezpieczeństwa swoich wychowanków?</text:p>
      <text:p text:style-name="P157">W odpowiedzi na to pytanie nauczycielki wymieniały działania takie jak:</text:p>
      <text:list text:style-name="LFO18" text:continue-numbering="true">
        <text:list-item>
          <text:p text:style-name="P158">rozmowy z dziećmi – to działanie podejmuje 100% spośród ankietowanych</text:p>
        </text:list-item>
        <text:list-item>
          <text:p text:style-name="P159">zabawy – podejmowane przez 6 ankietowanych (86%)</text:p>
        </text:list-item>
        <text:list-item>
          <text:p text:style-name="P160">wycieczki – podejmowane przez 5 nauczycielek (71%)</text:p>
        </text:list-item>
        <text:list-item>
          <text:p text:style-name="P161">historyjki obrazkowe - <text:s/>podejmowane przez 5 nauczycielek (71%)</text:p>
        </text:list-item>
        <text:list-item>
          <text:p text:style-name="P162">scenki dramowe – podejmowane przez 2 nauczycielki (29%)</text:p>
        </text:list-item>
      </text:list>
      <text:p text:style-name="P163">* Ankietowani udzielali więcej, niż jedną odpowiedź na to pytanie.</text:p>
      <text:p text:style-name="P164"/>
      <text:p text:style-name="P165">Pyt. 4. Proszę wskazać dokumentację potwierdzającą działania w tym zakresie.</text:p>
      <text:p text:style-name="P166">W odpowiedzi na to pytanie 6 nauczycielek (68%) wskazuje na dziennik oraz plany miesięczne. Dodatkowo pojawiają się takie odpowiedzi, jak: regulamin wycieczek, Koncepcja Pracy Przedszkola, kodeksy obrazkowe umieszczone w sali, Regulamin przyprowadzania i odbierania dzieci z przedszkola, Strategia Działań Wychowawczych.</text:p>
      <text:p text:style-name="P167">* Ankietowani udzielali więcej, niż jedną odpowiedź na to pytanie.</text:p>
      <text:p text:style-name="P168"/>
      <text:p text:style-name="P169">Pyt.5. W jaki sposób reaguje Pani na zachowania wychowanków zagrażające bezpieczeństwu innych dzieci?</text:p>
      <text:p text:style-name="P170">100% ankietowanych nauczycielek deklaruje podejmowanie rozmów z dziećmi, 2 nauczycielki (29%<text:s/>ankietowanych) wskazuje ponadto na profilaktykę rozumiana jako „obserwacje, usuwanie niebezpieczeństw”.</text:p>
      <text:p text:style-name="P171">* Niektórzy ankietowani udzielali więcej, niż jedną odpowiedź na to pytanie.</text:p>
      <text:p text:style-name="P172"/>
      <text:p text:style-name="P173"><text:span text:style-name="T174">VI. <text:s/>OPRACOWANIE WYNIKÓW ANKIET „BEZPIECZNE PRZEDSZKOLE” DLA PRACOWNIKÓW S</text:span><text:span text:style-name="T175">AMORZĄDOWYCH</text:span></text:p>
      <text:p text:style-name="P176">Badaniem ankietowym objęto 6 pracowników samorządowych przedszkola. W anonimowych ankietach proszeni byli o udzielenie odpowiedzi na następujące pytania:</text:p>
      <text:list text:style-name="LFO19" text:continue-numbering="true">
        <text:list-item>
          <text:p text:style-name="P177">Czy dzieci czują się bezpiecznie w przedszkolu? Na czym opiera Pan(i) swoją opinię? Proszę podać kilka przykładów.</text:p>
        </text:list-item>
        <text:list-item>
          <text:p text:style-name="P178">Czy zna Pan(i) przepisy i regulaminy dotyczące bezpieczeństwa?</text:p>
        </text:list-item>
        <text:list-item>
          <text:p text:style-name="P179">W jaki sposób przestrzega Pan(i) zasad bezpieczeństwa w przedszkolu? Proszę podać kilka przykładów.</text:p>
        </text:list-item>
      </text:list>
      <text:p text:style-name="P180">Poniżej zaprezentowane zostają uzyskane wyniki:</text:p>
      <text:p text:style-name="P181"/>
      <text:p text:style-name="P182">Pyt.1. Czy dzieci<text:s/>czują się bezpiecznie w przedszkolu? Na czym opiera Pan(i) swoją opinię? Proszę podać kilka przykładów.</text:p>
      <text:p text:style-name="P183">100% ankietowanych deklaruje, iż dzieci czują się bezpiecznie w przedszkolu.<text:s/><text:soft-page-break/>Argumentując swą odpowiedź ankietowani jednogłośnie wymieniają takie elementy troski o bezpieczeństwo jak: zabezpieczenie terenu przedszkola, ogrodzeń, furtek, opieka nad dziećmi, regularne przeglądy sprzętu ogrodowego i sportowego.</text:p>
      <text:p text:style-name="P184"/>
      <text:p text:style-name="P185">Pyt.2. Czy zna Pan(i) przepisy i regulaminy dotyczące bezpieczeństwa?</text:p>
      <text:p text:style-name="P186">100% ankietowanych deklaruje, iż zna przepisy i regulaminy dotyczące bezpieczeństwa.</text:p>
      <text:p text:style-name="P187"/>
      <text:p text:style-name="P188">Pyt.3. W jaki sposób przestrzega Pan(i) zasad bezpieczeństwa w przedszkolu? Proszę podać kilka przykładów.</text:p>
      <text:list text:style-name="LFO20" text:continue-numbering="true">
        <text:list-item>
          <text:p text:style-name="P189">Podczas wycieczek (opieka nad dziećmi, zakładanie kamizelek odblaskowych, troska o bezpieczeństwo przy przechodzeniu przez ulicę) – odpowiedzi takiej udzieliło 5 ankietowanych (83%)</text:p>
        </text:list-item>
        <text:list-item>
          <text:p text:style-name="P190">Obserwacja dzieci podczas zabaw - odpowiedzi takiej udzieliło 5 ankietowanych (83%)</text:p>
        </text:list-item>
        <text:list-item>
          <text:p text:style-name="P191">obserwacja dzieci podczas pobytu w szatni, korytarzu, toalecie - odpowiedzi takiej udzieliło 1 ankietowany (17%)</text:p>
        </text:list-item>
      </text:list>
      <text:p text:style-name="P192">1 ankietowana osoba nie podała żadnych konkretnych przykładów.</text:p>
      <text:p text:style-name="P193">* Ankietowani udzielali więcej, niż jedną odpowiedź na to pytanie.</text:p>
      <text:p text:style-name="P194"/>
      <text:list text:style-name="LFO21" text:continue-numbering="true">
        <text:list-item>
          <text:p text:style-name="P195">ODPOWIEDZI NA PYTANIA KLUCZOWE</text:p>
        </text:list-item>
      </text:list>
      <text:p text:style-name="P196">Sformułowane odpowiedzi na pytania kluczowe:</text:p>
      <text:p text:style-name="P197">1. Które<text:s/>przepisy prawa określają przestrzeganie norm społecznych przez dzieci?</text:p>
      <text:list text:style-name="LFO22" text:continue-numbering="true">
        <text:list-item>
          <text:p text:style-name="P198">Konstytucja Rzeczpospolitej Polskiej</text:p>
        </text:list-item>
        <text:list-item>
          <text:p text:style-name="P199">Konwencja o prawach dziecka.</text:p>
        </text:list-item>
        <text:list-item>
          <text:p text:style-name="P200">Ustawa o systemie oświaty z dnia 7 września 1991r. (Dz. U. Nr 256 z 2004, poz. 2572 ze zmianami)</text:p>
        </text:list-item>
        <text:list-item>
          <text:p text:style-name="P201">Rozporządzenie Ministra Edukacji Narodowej z dnia 20 czerwca 2014r. W sprawie podstawy programowej wychowania przedszkolnego oraz kształcenia ogólnego w poszczególnych typach szkół.</text:p>
        </text:list-item>
      </text:list>
      <text:p text:style-name="P202"><text:span text:style-name="T203">2. Które dokumenty i regulaminy określają zasady bezpieczeństwa w przedszkolu?</text:span></text:p>
      <text:p text:style-name="P204">Przedszkole posiada dokumenty, regulaminy określające zasady bezpieczeństwa, które są opracowywane zgodnie z obowiązującymi przepisami prawa: z Ustawą o systemie oświaty z dnia 7 września 1991r. (Dz. U. Nr 256 z 2004, poz. 2572 ze zmianami); Ustawą z dnia 26 stycznia 1982r. Karta Nauczyciela – tekst znowelizowany (Dz. U. Z 2006r. Nr 97, poz. 674 ze zmianami);<text:s/>Rozporządzeniem Ministra Edukacji Narodowej i Sportu w sprawie bezpieczeństwa i higieny w<text:s/><text:soft-page-break/>publicznych i niepublicznych szkołach i placówkach z dnia 31 grudnia 2002 r.<text:s/>(Dz. U. z 2003 Nr 6, poz. 69 z późn. zm.), Rozporządzeniem Ministra Zdrowia z dnia 26 sierpnia 2009 r. w sprawie przygotowania nauczycieli do prowadzenia zajęć  edukacyjnych w zakresie udzielania pierwszej pomocy (Dz. U. z 2009 r. Nr 139, poz. 1132).</text:p>
      <text:p text:style-name="P205">Wśród<text:s/>dokumentów i regulaminów funkcjonujących w przedszkolu wyróżniamy:</text:p>
      <text:list text:style-name="LFO22" text:continue-numbering="true">
        <text:list-item>
          <text:p text:style-name="P206">Koncepcja Pracy Przedszkola</text:p>
        </text:list-item>
        <text:list-item>
          <text:p text:style-name="P207">Program Wychowawczy</text:p>
        </text:list-item>
        <text:list-item>
          <text:p text:style-name="P208">Program Profilaktyki</text:p>
        </text:list-item>
        <text:list-item>
          <text:p text:style-name="P209">Regulamin odbioru dziecka z przedszkola</text:p>
        </text:list-item>
        <text:list-item>
          <text:p text:style-name="P210">Regulamin wycieczek</text:p>
        </text:list-item>
        <text:list-item>
          <text:p text:style-name="P211">Strategia działań wychowawczych</text:p>
        </text:list-item>
        <text:list-item>
          <text:p text:style-name="P212">Kodeks przedszkolaka</text:p>
        </text:list-item>
        <text:list-item>
          <text:p text:style-name="P213">Instrukcja BHP</text:p>
        </text:list-item>
        <text:list-item>
          <text:p text:style-name="P214">Instrukcja Bezpieczeństwa Przeciwpożarowego</text:p>
        </text:list-item>
      </text:list>
      <text:p text:style-name="P215">Wszystkie dokumenty, regulaminy i procedury zostały zatwierdzone na Radzie Pedagogicznej.</text:p>
      <text:p text:style-name="P216"><text:line-break/><text:span text:style-name="T217">3. Czy przedszkole informuje rodziców o przestrzeganiu przepisów dotyczących bezpieczeństwa i przestrzegania nor</text:span><text:span text:style-name="T218">m społecznych?</text:span></text:p>
      <text:p text:style-name="P219">W opinii nauczycieli przedszkole informuje rodziców o <text:s/>przestrzeganiu przepisów dotyczących bezpieczeństwa i przestrzegania norm społecznych. Wg nich służą temu:</text:p>
      <text:p text:style-name="P220">zebrania grupowe i rozmowy indywidualne oraz informacje umieszczane na stronie<text:s/>internetowej przedszkola. Stwierdza się, że znajomość dokumentów, regulaminów określających zasady bezpieczeństwa w przedszkolu jest zadowalająca. Zdecydowana większość rodziców twierdzi, że zna dokumenty określające zasady bezpieczeństwa obowiązujące w przedszkolu, jednak nie wszyscy potrafią wymienić te dokumenty.</text:p>
      <text:p text:style-name="P221"><text:line-break/><text:span text:style-name="T222">4. Jaka jest znajomość zasad dotyczących bezpieczeństwa oraz stosowania norm społecznych wśród pracowników przedszkola, dzieci i rodziców?</text:span></text:p>
      <text:p text:style-name="P223">Dzieci w naszym przedszkolu posiadają obszerną wiedzę<text:s/>z zakresu bezpieczeństwa. Znają podstawowe zasady bezpiecznego zachowania się w budynku, ogrodzie przedszkolnym oraz poza terenem przedszkola.</text:p>
      <text:p text:style-name="P224">Wywiad grupowy wśród dzieci pokazał, że dzieci rozumieją i potrafią określić normy społeczne, właściwe<text:s/>zachowania, znają konsekwencje nieprzestrzegania ustalonych zasad. Uzasadnienia dzieci dotyczące respektowania norm społecznych wskazują na wysoki poziom świadomości w tym zakresie.</text:p>
      <text:soft-page-break/>
      <text:p text:style-name="P225"><text:line-break/><text:span text:style-name="T226">5. Czy podejmowane są działania wychowawcze mające na celu eliminację zag</text:span><text:span text:style-name="T227">rożenia?</text:span></text:p>
      <text:p text:style-name="P228">Przedszkole na bieżąco podejmuje szereg działań, których celem jest zapewnienie dzieciom bezpieczeństwa oraz eliminację zagrożeń. Pomieszczenia przedszkolne, w których przebywają dzieci, urządzone są tak, aby były bezpieczne dla dzieci. Sprzęty dostosowane są do wieku, zabawki nie stanowią zagrożenia. Na bieżąco usuwa się wszelkie niebezpieczeństwa, usterki.</text:p>
      <text:p text:style-name="P229">W przedszkolu nauczycielki wprowadzają normy społeczne i konsekwentnie egzekwują ich przestrzeganie przez dzieci. Dbają o to, aby dzieci aktywnie uczestniczyły w ich ustalaniu oraz by je akceptowały i rozumiały konieczność ich respektowania. W każdej grupie funkcjonuje „Kodeks przedszkolaka”.</text:p>
      <text:p text:style-name="P230">W przedszkolu opracowane i realizowane są dokumenty, regulaminy i procedury dotyczące respektowania norm<text:s/>społecznych i zasad w przedszkolu. Opracowany jest program wychowawczy, który realizowany jest we wszystkich grupach. W roku szkolnym 2015/2016 realizowany jest we wszystkich grupach Program Edukacji i Profilaktyki Prozdrowotnej „Zdrowy i bezpieczny przedszkolak”.</text:p>
      <text:p text:style-name="P231">Wszyscy nauczyciele prowadzą diagnozę zachowania dzieci oraz ewaluację swojej pracy. Rodzice są informowani o niepożądanych zachowaniach dzieci, jak również o wzorowym zachowaniu. W sytuacjach trudniejszych, gdy nie skutkuje ustalony wspólny front oddziaływania na dziecko, nauczyciele podejmują współpracę z poradnią psychologiczno – pedagogiczą celem wsparcia dziecka i rodzica w eliminowaniu niepożądanych zachowań dziecka.</text:p>
      <text:p text:style-name="P232">Nauczyciele realizują zagadnienia bezpieczeństwa w różnych formach. Najczęstszą są rozmowy, zajęcia zorganizowane, zabawy tematyczne, scenki dramowe, a także współpraca z instytucjami zajmującymi się bezpieczeństwem (policja, straż pożarna, ratownicy medyczni).</text:p>
      <text:p text:style-name="P233">Wszyscy pracownicy zostali przeszkoleni z zakresu BHP i PPOŻ. Nauczyciele uczestniczą w różnych formach doskonalenia dotyczącego rozwoju społecznego dzieci, zapobieganiu, likwidowaniu zachowań niepożądanych oraz tworzeniu warunków sprzyjających wyzwalaniu zachowań pozytywnych, zgodnych z przyjętymi normami społecznymi. Zdobyte kompetencje i wiedzę przenoszą na działanie praktyczne, np. planowanie i prowadzenie zajęć zorganizowanych, rozmów z dziećmi, poszukiwanie różnych sposobów radzenia sobie przez dzieci z emocjami, rozwiązywania konfliktów, współpracę z rodzicami dzieci.</text:p>
      <text:p text:style-name="P234">Znajomość i przestrzeganie przepisów BHP, PPOŻ oraz wszystkich regulaminów związanych z bezpieczeństwem, stanowi o tym, że nie ma w przedszkolu wypadków.</text:p>
      <text:p text:style-name="P235">Zachowania niepożądane dzieci są w sposób właściwy eliminowane, zgodnie z przyjętymi zasadami i procedurami.</text:p>
      <text:p text:style-name="P236">W troskę o bezpieczeństwo dzieci zaangażowany jest cały personel placówki. Pracownicy obsługi i<text:s/><text:soft-page-break/>administracji:</text:p>
      <text:list text:style-name="LFO22" text:continue-numbering="true">
        <text:list-item>
          <text:p text:style-name="P237">dbają, by dzieci nie miały dostępu do środków chemicznych</text:p>
        </text:list-item>
        <text:list-item>
          <text:p text:style-name="P238">pilnują, żeby drzwi zewnętrzne były zamknięte</text:p>
        </text:list-item>
        <text:list-item>
          <text:p text:style-name="P239">pilnują, by dzieci miały zapewnioną intymność w toalecie</text:p>
        </text:list-item>
        <text:list-item>
          <text:p text:style-name="P240">stosują przepisy BHP</text:p>
        </text:list-item>
        <text:list-item>
          <text:p text:style-name="P241">informują dzieci o zagrożeniach wynikających z nieprawidłowego korzystania z toalety i z urządzeń na placu zabaw</text:p>
        </text:list-item>
        <text:list-item>
          <text:p text:style-name="P242">utrzymują podłogi w stanie suchym</text:p>
        </text:list-item>
        <text:list-item>
          <text:p text:style-name="P243">wszelkie usterki usuwają na bieżąco</text:p>
        </text:list-item>
        <text:list-item>
          <text:p text:style-name="P244">wykonują czynności tak, by<text:s/>nie zagrażały bezpieczeństwu dzieci</text:p>
        </text:list-item>
        <text:list-item>
          <text:p text:style-name="P245">pilnują porządku w pomieszczeniach podlegających ich osobie</text:p>
        </text:list-item>
        <text:list-item>
          <text:p text:style-name="P246">używają pomieszczeń i sprzętu kuchennego zgodnie z ich przeznaczeniem</text:p>
        </text:list-item>
        <text:list-item>
          <text:p text:style-name="P247">wyłączają urządzenia elektryczne z sieci</text:p>
        </text:list-item>
        <text:list-item>
          <text:p text:style-name="P248">dbają o przelotowość dróg ewakuacyjnych</text:p>
        </text:list-item>
      </text:list>
      <text:p text:style-name="P249"><text:line-break/><text:span text:style-name="T250">6. Jak w</text:span><text:span text:style-name="T251">zmacniane są zachowania społecznie pożądane?</text:span></text:p>
      <text:p text:style-name="P252">W przedszkolu nauczycielki wzmacniają zachowania pożądane dzieci poprzez:</text:p>
      <text:list text:style-name="LFO22" text:continue-numbering="true">
        <text:list-item>
          <text:p text:style-name="P253">stosowanie pochwał indywidualnych</text:p>
        </text:list-item>
        <text:list-item>
          <text:p text:style-name="P254">nagradzanie zgodnie z ustalonym kontraktem</text:p>
        </text:list-item>
        <text:list-item>
          <text:p text:style-name="P255">stosowanie pochwał na forum grupy, u dyrektora, u rodziców</text:p>
        </text:list-item>
        <text:list-item>
          <text:p text:style-name="P256">przydzielanie różnych funkcji lubianych przez dziecko</text:p>
        </text:list-item>
        <text:list-item>
          <text:p text:style-name="P257">kierowanie się systemem nagród</text:p>
        </text:list-item>
      </text:list>
      <text:p text:style-name="P258"><text:line-break/><text:span text:style-name="T259">7. Czy wyciągane są wnioski ze skuteczności oddziaływań wychowawczych?</text:span></text:p>
      <text:p text:style-name="P260">Nauczycielki na bieżąco dokonują oceny skuteczności oddziaływań wychowawczych. W przedszkolu jest wiele sposobów wdrażania wniosków, lecz najczęstszym sposobem jest planowanie współpracy z rodzicami, następnie planowanie pracy wychowawczo – dydaktycznej. Kolejnym sposobem jest modyfikacja działań wychowawczych i dostosowanie ich do konkretnego dziecka,<text:s/>następnie przejście na poziom pracy grupowej i indywidualnej, zabawy w ogrodzie i wyjścia przedszkolne.</text:p>
      <text:p text:style-name="P261"><text:line-break/><text:span text:style-name="T262">8. W jakim stopniu w przedszkolu dzieci czują się bezpiecznie?</text:span></text:p>
      <text:p text:style-name="P263">Zdaniem rodziców Przedszkole nr 71 „Pod Topolą” w Poznaniu jest miejscem bezpiecznym. Główne tezy uzasadnienia to:</text:p>
      <text:list text:style-name="LFO22" text:continue-numbering="true">
        <text:list-item>
          <text:p text:style-name="P264">dzieci są pod opieką wykwalifikowanej kadry pedagogicznej</text:p>
        </text:list-item>
        <text:list-item>
          <text:p text:style-name="P265">teren przedszkola jest ogrodzony</text:p>
        </text:list-item>
        <text:list-item>
          <text:p text:style-name="P266">w przedszkolu założony jest monitoring</text:p>
        </text:list-item>
        <text:list-item>
          <text:p text:style-name="P267">przedszkole jest zamykane w ciągu dnia</text:p>
        </text:list-item>
        <text:list-item>
          <text:p text:style-name="P268">dzieci mogą być odbierane tylko przez osoby upoważnione przez rodziców</text:p>
        </text:list-item>
        <text:list-item>
          <text:p text:style-name="P269">dzieci chętnie uczęszczają do przedszkola, dobrze się w nim czują</text:p>
        </text:list-item>
        <text:list-item>
          <text:p text:style-name="P270">podczas pobytu dziecka w przedszkolu opiekę nad nim sprawują nauczyciele oraz woźne oddziałowe</text:p>
        </text:list-item>
        <text:list-item>
          <text:p text:style-name="P271">sale spełniają warunki do bezpiecznej zabawy</text:p>
        </text:list-item>
        <text:list-item>
          <text:p text:style-name="P272">stan budynku zapewnia bezpieczeństwo dzieciom</text:p>
        </text:list-item>
        <text:list-item>
          <text:p text:style-name="P273">ogród przedszkolny zapewnia bezpieczne warunki do zabawy</text:p>
        </text:list-item>
        <text:list-item>
          <text:p text:style-name="P274">krzesełka są podpisane, stoliki dostosowane do wzrostu dzieci</text:p>
        </text:list-item>
        <text:list-item>
          <text:p text:style-name="P275">każde dziecko ma swoją szafkę w sali i półkę w szatni</text:p>
        </text:list-item>
      </text:list>
      <text:p text:style-name="P276">Innymi czynnikami gwarantującymi dzieciom poczucie bezpieczeństwa w przedszkolu są:</text:p>
      <text:list text:style-name="LFO22" text:continue-numbering="true">
        <text:list-item>
          <text:p text:style-name="P277">zapewniona opieka w każdym miejscu pobytu dzieci na terenie placówki</text:p>
        </text:list-item>
        <text:list-item>
          <text:p text:style-name="P278">sprzęt konserwowany na bieżąco</text:p>
        </text:list-item>
        <text:list-item>
          <text:p text:style-name="P279">dzieci nie dopytują się w ciągu dnia o dom</text:p>
        </text:list-item>
        <text:list-item>
          <text:p text:style-name="P280">dzieci aktywnie biorą udział w wydarzeniach przedszkola</text:p>
        </text:list-item>
        <text:list-item>
          <text:p text:style-name="P281">przedszkole posiada alarm.</text:p>
        </text:list-item>
      </text:list>
      <text:p text:style-name="P282"><text:line-break/><text:span text:style-name="T283">9. Czy działania wych</text:span><text:span text:style-name="T284">owawcze są analizowane i modyfikowane w razie potrzeb?</text:span></text:p>
      <text:p text:style-name="P285">Wszystkie nauczycielki analizują i modyfikują działania wychowawcze. Ponadto przedszkole uwzględnia w swych działaniach opinie rodziców dotyczące zasad bezpieczeństwa, przestrzegania norm społecznych oraz organizacji i funkcjonowania przedszkola.</text:p>
      <text:p text:style-name="P286"><text:line-break/><text:span text:style-name="T287">5. REZULTATY EWALUACJI WEWNĘTRZNEJ, WNIOSKI DO DALSZEJ PRACY</text:span></text:p>
      <text:p text:style-name="P288">Informacje zebrane w wyniku przeprowadzonej ewaluacji wewnętrznej pomogły nam dowiedzieć się, czy i w jakim stopniu Przedszkole nr 71 „Pod Topolą” w<text:s/>Poznaniu zapewnia dzieciom warunki do przestrzegania norm i zasad bezpieczeństwa. Ponadto, dzięki uzyskanym informacjom, dostałyśmy również szansę zdobycia wiadomości na temat tego, nad czym jeszcze trzeba popracować, co trzeba poprawić, a nawet zmienić.</text:p>
      <text:p text:style-name="P289"/>
      <text:p text:style-name="P290">Analiza zebranego materiału pozwala na sformułowanie następujących wniosków:</text:p>
      <text:p text:style-name="P291">1) Grono pedagogiczne przestrzega norm społecznych i zasad bezpieczeństwa oraz zna przepisy dotyczące przestrzegania norm społecznych. Nauczyciele potrafią egzekwować od dzieci pożądane zachowania w przedszkolu i poza nim. Wiedzą, jak motywować dzieci i jakie metody stosować, by<text:s/><text:soft-page-break/>w przedszkolu dzieci czuły się dobrze i bezpiecznie.</text:p>
      <text:p text:style-name="P292">2) Rodzice są zadowoleni z naszego przedszkola.</text:p>
      <text:p text:style-name="P293">3) Przedszkole zapewnia dzieciom bezpieczne warunki do pracy i zabawy.</text:p>
      <text:p text:style-name="P294">4) Czynnikami zapewniającymi poczucie bezpieczeństwa są:</text:p>
      <text:list text:style-name="LFO22" text:continue-numbering="true">
        <text:list-item>
          <text:p text:style-name="P295">dzieci są pod opieką wykwalifikowanej kadry pedagogicznej</text:p>
        </text:list-item>
        <text:list-item>
          <text:p text:style-name="P296">teren przedszkola jest ogrodzony</text:p>
        </text:list-item>
        <text:list-item>
          <text:p text:style-name="P297">w przedszkolu założony jest monitoring</text:p>
        </text:list-item>
        <text:list-item>
          <text:p text:style-name="P298">przedszkole jest zamykane w ciągu dnia</text:p>
        </text:list-item>
        <text:list-item>
          <text:p text:style-name="P299">dzieci mogą<text:s/>być odbierane tylko przez osoby upoważnione przez rodziców</text:p>
        </text:list-item>
        <text:list-item>
          <text:p text:style-name="P300">dzieci chętnie uczęszczają do przedszkola, dobrze się w nim czują</text:p>
        </text:list-item>
        <text:list-item>
          <text:p text:style-name="P301">podczas pobytu dziecka w przedszkolu opiekę nad nim sprawują nauczyciele oraz woźne oddziałowe</text:p>
        </text:list-item>
        <text:list-item>
          <text:p text:style-name="P302">sale spełniają warunki do bezpiecznej zabawy</text:p>
        </text:list-item>
        <text:list-item>
          <text:p text:style-name="P303">stan budynku zapewnia bezpieczeństwo dzieciom</text:p>
        </text:list-item>
        <text:list-item>
          <text:p text:style-name="P304">ogród przedszkolny zapewnia bezpieczne warunki do zabawy</text:p>
        </text:list-item>
        <text:list-item>
          <text:p text:style-name="P305">krzesełka są podpisane, stoliki dostosowane do wzrostu dzieci</text:p>
        </text:list-item>
        <text:list-item>
          <text:p text:style-name="P306">każde dziecko ma swoją szafkę w sali i półkę w szatni</text:p>
        </text:list-item>
      </text:list>
      <text:p text:style-name="P307">5) W opinii rodziców przedszkole:</text:p>
      <text:list text:style-name="LFO22" text:continue-numbering="true">
        <text:list-item>
          <text:p text:style-name="P308">przekazuje dzieciom właściwe wartości</text:p>
        </text:list-item>
        <text:list-item>
          <text:p text:style-name="P309">uwrażliwia je na potrzeby innych</text:p>
        </text:list-item>
        <text:list-item>
          <text:p text:style-name="P310">uczy dzieci właściwego zachowania</text:p>
        </text:list-item>
      </text:list>
      <text:p text:style-name="P311">6) Przedszkole jest miejscem, w którym pracownicy:</text:p>
      <text:list text:style-name="LFO22" text:continue-numbering="true">
        <text:list-item>
          <text:p text:style-name="P312">zwracają należyta uwagę na zachowania dzieci</text:p>
        </text:list-item>
        <text:list-item>
          <text:p text:style-name="P313">dzieci informowane są o zasadach, jakich należy przestrzegać</text:p>
        </text:list-item>
      </text:list>
      <text:p text:style-name="P314">7) Przedszkole uwzględnia w swoich działaniach opinie rodziców dotyczące zasad bezpieczeństwa w przedszkolu, przestrzegania norm społecznych oraz organizacji i funkcjonowania przedszkola.</text:p>
      <text:p text:style-name="P315">8) Przeprowadzone badania wskazują, że dzieci czują się<text:s/>bezpiecznie w przedszkolu.</text:p>
      <text:p text:style-name="P316">9) Pracownicy niepedagogiczni przedszkola znają i przestrzegają regulaminy dotyczące bezpieczeństwa.</text:p>
      <text:p text:style-name="P317">10) Czynnikami zapewniającymi bezpieczeństwo dziecka podczas pobytu w przedszkolu są:</text:p>
      <text:list text:style-name="LFO22" text:continue-numbering="true">
        <text:list-item>
          <text:p text:style-name="P318">odbieranie dzieci tylko przez osoby<text:s/>upoważnione przez rodziców</text:p>
        </text:list-item>
        <text:list-item>
          <text:p text:style-name="P319">sprzęt znajdujący się na terenie placówki jest dostosowany do wieku i wzrostu dzieci</text:p>
        </text:list-item>
        <text:list-item>
          <text:p text:style-name="P320">przedszkole jest zamykane w ciągu dnia</text:p>
        </text:list-item>
        <text:list-item>
          <text:p text:style-name="P321">teren przedszkola jest ogrodzony, a furtka zamykana</text:p>
        </text:list-item>
        <text:list-item>
          <text:p text:style-name="P322">dzieci chętnie uczęszczają do przedszkola</text:p>
        </text:list-item>
        <text:list-item>
          <text:p text:style-name="P323">dzieci biorą aktywny udział w wydarzeniach przedszkola</text:p>
        </text:list-item>
        <text:list-item>
          <text:p text:style-name="P324">przedszkole posiada alarm.</text:p>
        </text:list-item>
      </text:list>
      <text:p text:style-name="P325"><text:line-break/><text:span text:style-name="T326">6. REKOMENDACJE, KTÓRE NALEŻY UWZGLĘDNIĆ W PLANOWANIU DZIAŁAŃ ORAZ DALSZYCH KIERUNKÓW ROZWOJU PRZEDSZKOLA</text:span></text:p>
      <text:p text:style-name="P327">Po dokładniejszej analizie uzyskanych informacji, doszliśmy do wniosku, że w dalszej działalności przedszkola będziemy starali się utrzymywać, a nawet podnosić dotychczasowy poziom naszej pracy w zakresie respektowania norm społecznych i zasad bezpieczeństwa w przedszkolu.</text:p>
      <text:p text:style-name="P328">Wiele starań włożymy w poprawę tych spraw, które tego wymagają. Działania, które należy podjąć, to:</text:p>
      <text:list text:style-name="LFO22" text:continue-numbering="true">
        <text:list-item>
          <text:p text:style-name="P329">nadal utrwalać wśród rodziców przyjęte w poszczególnych grupach normy społeczne</text:p>
        </text:list-item>
        <text:list-item>
          <text:p text:style-name="P330">udostępniać rodzicom dokumenty i regulaminy dotyczące zasad bezpieczeństwa w przedszkolu</text:p>
        </text:list-item>
        <text:list-item>
          <text:p text:style-name="P331">zwiększać bezpieczeństwo dzieci w ogrodzie przedszkolnym</text:p>
        </text:list-item>
        <text:list-item>
          <text:p text:style-name="P332">popularyzować przykłady pożądanych zachowań podczas spotkań z rodzicami lub na stronie internetowej przedszkola</text:p>
        </text:list-item>
        <text:list-item>
          <text:p text:style-name="P333">w dalszym ciągu opracowywać zasady dotyczące bezpieczeństwa w formie kodeksów obrazkowych i umieszczać je w widocznych dla dzieci miejscach</text:p>
        </text:list-item>
        <text:list-item>
          <text:p text:style-name="P334">organizować więcej zajęć wychowawczych z udziałem rodziców</text:p>
        </text:list-item>
        <text:list-item>
          <text:p text:style-name="P335">w większym stopniu edukować dzieci w zakresie przestrzegania zasad bezpieczeństwa.</text:p>
        </text:list-item>
      </text:list>
      <text:p text:style-name="P336"><text:line-break/>7. FORMY UPOWSZECHNIANIA RAPORTU</text:p>
      <text:p text:style-name="P337">Pełny tekst Raportu dostępny będzie w holu przedszkola i na stronie internetowej przedszkola.</text:p>
      <text:p text:style-name="P338"><text:line-break/>8. ZAŁĄCZNIKI</text:p>
      <text:p text:style-name="P339">- Zał. 1. Zastosowane narzędzia badawcze do przeprowadzenia ewaluacji.</text:p>
      <text:p text:style-name="P340">- Zał. 2. Zgromadzone dokumenty zawierające informację i wyniki ewaluacji.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Opracował zespół ds. ewaluacji wewnętrznej</text:p>
      <text:p text:style-name="P354">w składzie:</text:p>
      <text:p text:style-name="P355">Aleksandra Wilk</text:p>
      <text:p text:style-name="P356">Maja Jedyńska</text:p>
      <text:p text:style-name="P357">Paulina Nowak</text:p>
      <text:p text:style-name="P358">Hanna Siko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7326in" text:min-label-width="0.25in" text:list-level-position-and-space-mode="label-alignment">
          <style:list-level-label-alignment text:label-followed-by="listtab" fo:margin-left="0.9826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1.2326in" text:min-label-width="0.25in" text:list-level-position-and-space-mode="label-alignment">
          <style:list-level-label-alignment text:label-followed-by="listtab" fo:margin-left="1.4826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9826in" text:min-label-width="0.25in" text:list-level-position-and-space-mode="label-alignment">
          <style:list-level-label-alignment text:label-followed-by="listtab" fo:margin-left="2.2326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 Si</meta:initial-creator>
    <dc:creator>Użytkownik systemu Windows</dc:creator>
    <meta:creation-date>2018-08-13T13:03:00Z</meta:creation-date>
    <dc:date>2018-08-13T13:03:00Z</dc:date>
    <meta:template xlink:href="Normal" xlink:type="simple"/>
    <meta:editing-cycles>2</meta:editing-cycles>
    <meta:editing-duration>PT60S</meta:editing-duration>
    <meta:document-statistic meta:page-count="16" meta:paragraph-count="55" meta:word-count="3963" meta:character-count="27689" meta:row-count="198" meta:non-whitespace-character-count="23781"/>
  </office:meta>
</office:document-meta>
</file>